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Ref">
      <style:paragraph-properties>
        <style:tab-stops/>
      </style:paragraph-properties>
    </style:style>
    <style:style style:name="P2" style:family="paragraph" style:parent-style-name="Standard">
      <style:paragraph-properties fo:margin-left="0in" fo:margin-right="0in" fo:text-indent="0in" style:auto-text-indent="false"/>
    </style:style>
    <style:style style:name="P3" style:family="paragraph" style:parent-style-name="Heading_20_2">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text-properties fo:font-style="normal" fo:font-weight="bold" style:font-style-asian="normal" style:font-weight-asian="bold" style:font-style-complex="normal" style:font-weight-complex="bold"/>
    </style:style>
    <style:style style:name="P6" style:family="paragraph" style:parent-style-name="Heading_20_3">
      <style:text-properties fo:font-style="normal" fo:font-weight="bold" style:font-style-asian="normal" style:font-weight-asian="bold" style:font-style-complex="normal" style:font-weight-complex="bold"/>
    </style:style>
    <style:style style:name="P7" style:family="paragraph" style:parent-style-name="Standard">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8" style:family="paragraph" style:parent-style-name="Heading_20_2">
      <style:paragraph-properties fo:margin-left="0in" fo:margin-right="0in" fo:text-indent="0in" style:auto-text-indent="false"/>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margin-left="0in" fo:margin-right="0in" fo:text-indent="0in" style:auto-text-indent="false"/>
      <style:text-properties fo:font-weight="bold" style:font-weight-asian="bold" style:font-weight-complex="bold"/>
    </style:style>
    <style:style style:name="P11" style:family="paragraph" style:parent-style-name="Standard" style:list-style-name="L1">
      <style:text-properties style:font-name="Courier New1"/>
    </style:style>
    <style:style style:name="P12" style:family="paragraph" style:parent-style-name="Heading_20_2">
      <style:text-properties style:font-name="Arial"/>
    </style:style>
    <style:style style:name="P13" style:family="paragraph" style:parent-style-name="Heading_20_3">
      <style:text-properties style:font-name="Arial"/>
    </style:style>
    <style:style style:name="P14" style:family="paragraph" style:parent-style-name="Heading_20_4">
      <style:text-properties style:font-name="Arial"/>
    </style:style>
    <style:style style:name="P15" style:family="paragraph" style:parent-style-name="Standard" style:list-style-name="L2">
      <style:text-properties style:font-name="Arial"/>
    </style:style>
    <style:style style:name="P16" style:family="paragraph" style:parent-style-name="Standard">
      <style:text-properties style:font-name="Arial"/>
    </style:style>
    <style:style style:name="P17" style:family="paragraph" style:parent-style-name="Standard">
      <style:paragraph-properties fo:text-align="justify" style:justify-single-word="false" text:number-lines="false" text:line-number="0"/>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20" style:family="paragraph" style:parent-style-name="WW-Body_20_Text_20_3">
      <style:paragraph-properties fo:margin-top="0in" fo:margin-bottom="0in"/>
    </style:style>
    <style:style style:name="P21" style:family="paragraph" style:parent-style-name="Title_20_page_20_info_20_description">
      <style:paragraph-properties fo:margin-top="0in" fo:margin-bottom="0in"/>
    </style:style>
    <style:style style:name="P22" style:family="paragraph" style:parent-style-name="Subtitle">
      <style:paragraph-properties fo:break-before="page"/>
    </style:style>
    <style:style style:name="P23" style:family="paragraph" style:parent-style-name="Ref">
      <style:paragraph-properties>
        <style:tab-stops/>
      </style:paragraph-properties>
    </style:style>
    <style:style style:name="P24" style:family="paragraph" style:parent-style-name="Ref">
      <style:paragraph-properties>
        <style:tab-stops/>
      </style:paragraph-properties>
      <style:text-properties fo:font-weight="normal" style:font-weight-asian="normal" style:font-weight-complex="normal"/>
    </style:style>
    <style:style style:name="P25" style:family="paragraph" style:parent-style-name="AppendixHeading1">
      <style:text-properties style:font-name="Arial"/>
    </style:style>
    <style:style style:name="P26" style:family="paragraph" style:parent-style-name="Title_20_page_20_info">
      <style:text-properties fo:font-weight="bold" style:font-weight-asian="bold" style:font-weight-complex="bold"/>
    </style:style>
    <style:style style:name="P27" style:family="paragraph" style:parent-style-name="Title_20_page_20_info_20_description">
      <style:text-properties fo:font-weight="bold" style:font-weight-asian="bold" style:font-weight-complex="bold"/>
    </style:style>
    <style:style style:name="P28" style:family="paragraph" style:parent-style-name="Title_20_page_20_info_20_description">
      <style:text-properties fo:font-weight="normal" style:font-weight-asian="normal" style:font-weight-complex="normal"/>
    </style:style>
    <style:style style:name="P29" style:family="paragraph" style:parent-style-name="Standard">
      <style:text-properties style:font-name="Arial"/>
    </style:style>
    <style:style style:name="P30" style:family="paragraph" style:parent-style-name="Standard" style:list-style-name="L2">
      <style:text-properties style:font-name="Arial"/>
    </style:style>
    <style:style style:name="P31" style:family="paragraph" style:parent-style-name="Standard" style:list-style-name="L1">
      <style:text-properties style:font-name="Courier New1"/>
    </style:style>
    <style:style style:name="P32" style:family="paragraph" style:parent-style-name="Standard" style:list-style-name="L5">
      <style:text-properties style:font-name="Courier New1"/>
    </style:style>
    <style:style style:name="P33" style:family="paragraph" style:parent-style-name="Standard" style:list-style-name="L3"/>
    <style:style style:name="P34" style:family="paragraph" style:parent-style-name="Standard" style:list-style-name="L4"/>
    <style:style style:name="P35" style:family="paragraph" style:parent-style-name="Standard">
      <style:text-properties fo:font-weight="bold" style:font-weight-asian="bold" style:font-weight-complex="bold"/>
    </style:style>
    <style:style style:name="P36" style:family="paragraph" style:parent-style-name="Standard">
      <style:text-properties fo:font-style="normal" fo:font-weight="normal" style:font-style-asian="normal" style:font-weight-asian="normal" style:font-style-complex="normal" style:font-weight-complex="normal"/>
    </style:style>
    <style:style style:name="P37" style:family="paragraph" style:parent-style-name="Standard">
      <style:text-properties fo:font-style="normal" fo:font-weight="bold" style:font-style-asian="normal" style:font-weight-asian="bold" style:font-style-complex="normal" style:font-weight-complex="bold"/>
    </style:style>
    <style:style style:name="P38" style:family="paragraph" style:parent-style-name="Standard" style:list-style-name="L6"/>
    <style:style style:name="P39" style:family="paragraph" style:parent-style-name="Standard">
      <style:paragraph-properties fo:text-align="justify" style:justify-single-word="false" text:number-lines="false" text:line-number="0"/>
    </style:style>
    <style:style style:name="P40" style:family="paragraph" style:parent-style-name="Standard">
      <style:paragraph-properties fo:margin-left="0in" fo:margin-right="0in" fo:text-indent="0in" style:auto-text-indent="false"/>
    </style:style>
    <style:style style:name="P41" style:family="paragraph" style:parent-style-name="Standard">
      <style:paragraph-properties fo:margin-left="0in" fo:margin-right="0in" fo:text-indent="0in" style:auto-text-indent="false"/>
      <style:text-properties fo:font-weight="bold" style:font-weight-asian="bold" style:font-weight-complex="bold"/>
    </style:style>
    <style:style style:name="P42" style:family="paragraph" style:parent-style-name="Standard">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43" style:family="paragraph" style:parent-style-name="Standard">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44" style:family="paragraph" style:parent-style-name="Heading_20_2">
      <style:text-properties style:font-name="Arial"/>
    </style:style>
    <style:style style:name="P45" style:family="paragraph" style:parent-style-name="Heading_20_2">
      <style:paragraph-properties fo:margin-left="0in" fo:margin-right="0in" fo:text-indent="0in" style:auto-text-indent="false"/>
    </style:style>
    <style:style style:name="P46" style:family="paragraph" style:parent-style-name="Heading_20_2">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47" style:family="paragraph" style:parent-style-name="Heading_20_2">
      <style:paragraph-properties fo:margin-left="0.0165in" fo:margin-right="0in" fo:text-indent="0in" style:auto-text-indent="false">
        <style:tab-stops>
          <style:tab-stop style:position="0.8165in"/>
        </style:tab-stops>
      </style:paragraph-properties>
    </style:style>
    <style:style style:name="P48" style:family="paragraph" style:parent-style-name="Heading_20_3">
      <style:text-properties style:font-name="Arial"/>
    </style:style>
    <style:style style:name="P49" style:family="paragraph" style:parent-style-name="Heading_20_3">
      <style:text-properties fo:font-style="normal" fo:font-weight="bold" style:font-style-asian="normal" style:font-weight-asian="bold" style:font-style-complex="normal" style:font-weight-complex="bold"/>
    </style:style>
    <style:style style:name="P50" style:family="paragraph" style:parent-style-name="Heading_20_4">
      <style:text-properties style:font-name="Arial"/>
    </style:style>
    <style:style style:name="P51" style:family="paragraph" style:parent-style-name="Contents_20_1">
      <style:paragraph-properties>
        <style:tab-stops>
          <style:tab-stop style:position="6.5in" style:type="right" style:leader-style="dotted" style:leader-text="."/>
        </style:tab-stops>
      </style:paragraph-properties>
    </style:style>
    <style:style style:name="P52" style:family="paragraph" style:parent-style-name="Contents_20_2">
      <style:paragraph-properties>
        <style:tab-stops>
          <style:tab-stop style:position="6.3327in" style:type="right" style:leader-style="dotted" style:leader-text="."/>
        </style:tab-stops>
      </style:paragraph-properties>
    </style:style>
    <style:style style:name="P53" style:family="paragraph" style:parent-style-name="Contents_20_3">
      <style:paragraph-properties>
        <style:tab-stops>
          <style:tab-stop style:position="6.1661in" style:type="right" style:leader-style="dotted" style:leader-text="."/>
        </style:tab-stops>
      </style:paragraph-properties>
    </style:style>
    <style:style style:name="P54" style:family="paragraph" style:parent-style-name="Contents_20_4">
      <style:paragraph-properties>
        <style:tab-stops>
          <style:tab-stop style:position="5.9992in" style:type="right" style:leader-style="dotted" style:leader-text="."/>
        </style:tab-stops>
      </style:paragraph-properties>
    </style:style>
    <style:style style:name="P55" style:family="paragraph" style:parent-style-name="Contents_20_5">
      <style:paragraph-properties>
        <style:tab-stops>
          <style:tab-stop style:position="5.8327in" style:type="right" style:leader-style="dotted" style:leader-text="."/>
        </style:tab-stops>
      </style:paragraph-properties>
    </style:style>
    <style:style style:name="P56" style:family="paragraph" style:parent-style-name="Ref">
      <style:paragraph-properties>
        <style:tab-stops/>
      </style:paragraph-properties>
    </style:style>
    <style:style style:name="P57" style:family="paragraph" style:parent-style-name="WW-List_20_Bullet" style:list-style-name="WW8Num10"/>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font-name="Courier New1"/>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style:font-name="Courier New1" fo:font-style="normal" style:font-style-asian="normal" style:font-style-complex="normal"/>
    </style:style>
    <style:style style:name="T10" style:family="text">
      <style:text-properties style:font-name="Arial"/>
    </style:style>
    <style:style style:name="T11" style:family="text">
      <style:text-properties style:font-name="Arial" fo:font-style="normal" fo:font-weight="normal" style:font-style-asian="normal" style:font-weight-asian="normal" style:font-style-complex="normal" style:font-weight-complex="normal"/>
    </style:style>
    <style:style style:name="T12" style:family="text">
      <style:text-properties style:font-name="Arial" fo:font-size="10pt" style:font-name-asian="CourierNewPSMT" style:font-size-asian="10pt" style:font-name-complex="CourierNewPSMT" style:font-size-complex="10pt"/>
    </style:style>
    <style:style style:name="T13" style:family="text">
      <style:text-properties style:font-name="Courier New1" fo:font-size="10pt" style:font-name-asian="CourierNewPSMT" style:font-size-asian="10pt" style:font-name-complex="CourierNewPSMT" style:font-size-complex="10pt"/>
    </style:style>
    <style:style style:name="T14" style:family="text">
      <style:text-properties fo:font-size="8pt" style:font-size-asian="8pt"/>
    </style:style>
    <style:style style:name="T15" style:family="text">
      <style:text-properties fo:font-weight="normal" style:font-weight-asian="normal" style:font-weight-complex="normal"/>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normal" style:font-style-asian="italic" style:font-weight-asian="normal" style:font-weight-complex="normal"/>
    </style:style>
    <style:style style:name="T20" style:family="text">
      <style:text-properties style:font-name="Arial"/>
    </style:style>
    <style:style style:name="T21" style:family="text">
      <style:text-properties style:font-name="Arial" fo:font-style="normal" fo:font-weight="normal" style:font-style-asian="normal" style:font-weight-asian="normal" style:font-style-complex="normal" style:font-weight-complex="normal"/>
    </style:style>
    <style:style style:name="T22" style:family="text">
      <style:text-properties style:font-name="Arial" fo:font-size="10pt" style:font-name-asian="CourierNewPSMT" style:font-size-asian="10pt" style:font-name-complex="CourierNewPSMT" style:font-size-complex="10pt"/>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font-name="Courier New1"/>
    </style:style>
    <style:style style:name="T26" style:family="text">
      <style:text-properties style:font-name="Courier New1" fo:font-style="normal" style:font-style-asian="normal" style:font-style-complex="normal"/>
    </style:style>
    <style:style style:name="T27" style:family="text">
      <style:text-properties style:font-name="Courier New1" fo:font-style="normal" fo:font-weight="normal" style:font-style-asian="normal" style:font-weight-asian="normal" style:font-style-complex="normal" style:font-weight-complex="normal"/>
    </style:style>
    <style:style style:name="T28" style:family="text">
      <style:text-properties style:font-name="Courier New1" fo:font-size="10pt" style:font-name-asian="CourierNewPSMT" style:font-size-asian="10pt" style:font-name-complex="CourierNewPSMT" style:font-size-complex="10pt"/>
    </style:style>
    <style:style style:name="T29" style:family="text">
      <style:text-properties fo:font-style="normal"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color="#000080" style:font-name="Arial" fo:font-size="14pt" fo:font-style="normal" fo:font-weight="bold" style:font-name-asian="Helvetica1" style:font-size-asian="14pt" style:font-style-asian="normal" style:font-weight-asian="bold" style:font-name-complex="Helvetica1" style:font-size-complex="14pt" style:font-style-complex="normal" style:font-weight-complex="bold"/>
    </style:style>
    <style:style style:name="T33" style:family="text">
      <style:text-properties fo:color="#000000" style:font-name="Arial1" fo:font-size="10pt" style:font-weight-asian="bold" style:font-weight-complex="bold"/>
    </style:style>
    <style:style style:name="T34" style:family="text">
      <style:text-properties style:font-weight-complex="bold"/>
    </style:style>
    <style:style style:name="T35" style:family="text">
      <style:text-properties style:font-name="Courier New1" fo:font-size="10pt" style:font-name-asian="ArialMT" style:font-size-asian="10pt" style:font-name-complex="ArialMT" style:font-size-complex="10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text:id="ct322651840">
          <text:deletion>
            <office:change-info>
              <dc:creator>Scott Cantor</dc:creator>
              <dc:date>2010-03-10T11:13:00</dc:date>
            </office:change-info>
            <text:p text:style-name="Title"><text:line-break/></text:p>
          </text:deletion>
        </text:changed-region>
        <text:changed-region text:id="ct322651632">
          <text:insertion>
            <office:change-info>
              <dc:creator>Scott Cantor</dc:creator>
              <dc:date>2010-03-10T11:13:00</dc:date>
            </office:change-info>
          </text:insertion>
        </text:changed-region>
        <text:changed-region text:id="ct322651424">
          <text:insertion>
            <office:change-info>
              <dc:creator>Scott Cantor</dc:creator>
              <dc:date>2010-03-10T11:13:00</dc:date>
            </office:change-info>
          </text:insertion>
        </text:changed-region>
        <text:changed-region text:id="ct322651216">
          <text:deletion>
            <office:change-info>
              <dc:creator>Scott Cantor</dc:creator>
              <dc:date>2010-03-10T11:13:00</dc:date>
            </office:change-info>
            <text:p text:style-name="Title">s</text:p>
          </text:deletion>
        </text:changed-region>
        <text:changed-region text:id="ct325425128">
          <text:insertion>
            <office:change-info>
              <dc:creator>Scott Cantor</dc:creator>
              <dc:date>2010-03-10T11:34:00</dc:date>
            </office:change-info>
          </text:insertion>
        </text:changed-region>
        <text:changed-region text:id="ct322651008">
          <text:deletion>
            <office:change-info>
              <dc:creator>Scott Cantor</dc:creator>
              <dc:date>2010-03-10T11:13:00</dc:date>
            </office:change-info>
            <text:p text:style-name="Subtitle">1</text:p>
          </text:deletion>
        </text:changed-region>
        <text:changed-region text:id="ct322650800">
          <text:insertion>
            <office:change-info>
              <dc:creator>Scott Cantor</dc:creator>
              <dc:date>2010-03-10T11:13:00</dc:date>
            </office:change-info>
          </text:insertion>
        </text:changed-region>
        <text:changed-region text:id="ct322650592">
          <text:deletion>
            <office:change-info>
              <dc:creator>Scott Cantor</dc:creator>
              <dc:date>2010-03-10T11:13:00</dc:date>
            </office:change-info>
            <text:p text:style-name="Subtitle">February</text:p>
          </text:deletion>
        </text:changed-region>
        <text:changed-region text:id="ct322650384">
          <text:insertion>
            <office:change-info>
              <dc:creator>Scott Cantor</dc:creator>
              <dc:date>2010-03-10T11:13:00</dc:date>
            </office:change-info>
          </text:insertion>
        </text:changed-region>
        <text:changed-region text:id="ct322650176">
          <text:deletion>
            <office:change-info>
              <dc:creator>Scott Cantor</dc:creator>
              <dc:date>2010-03-10T11:13:00</dc:date>
            </office:change-info>
            <text:p text:style-name="Subtitle">6</text:p>
          </text:deletion>
        </text:changed-region>
        <text:changed-region text:id="ct322649968">
          <text:insertion>
            <office:change-info>
              <dc:creator>Scott Cantor</dc:creator>
              <dc:date>2010-03-10T11:13:00</dc:date>
            </office:change-info>
          </text:insertion>
        </text:changed-region>
        <text:changed-region text:id="ct322649760">
          <text:deletion>
            <office:change-info>
              <dc:creator>Scott Cantor</dc:creator>
              <dc:date>2010-03-10T11:13:00</dc:date>
            </office:change-info>
            <text:p text:style-name="Title_20_page_20_info_20_description">s</text:p>
          </text:deletion>
        </text:changed-region>
        <text:changed-region text:id="ct322649552">
          <text:insertion>
            <office:change-info>
              <dc:creator>Scott Cantor</dc:creator>
              <dc:date>2010-03-10T11:14:00</dc:date>
            </office:change-info>
          </text:insertion>
        </text:changed-region>
        <text:changed-region text:id="ct322649344">
          <text:deletion>
            <office:change-info>
              <dc:creator>Scott Cantor</dc:creator>
              <dc:date>2010-03-10T11:14:00</dc:date>
            </office:change-info>
            <text:p text:style-name="Title_20_page_20_info_20_description"><text:span text:style-name="T1">and deployment </text:span></text:p>
          </text:deletion>
        </text:changed-region>
        <text:changed-region text:id="ct322649136">
          <text:deletion>
            <office:change-info>
              <dc:creator>Scott Cantor</dc:creator>
              <dc:date>2010-03-10T11:14:00</dc:date>
            </office:change-info>
            <text:p text:style-name="Title_20_page_20_info_20_description"><text:span text:style-name="T1">s</text:span></text:p>
          </text:deletion>
        </text:changed-region>
        <text:changed-region text:id="ct322648928">
          <text:deletion>
            <office:change-info>
              <dc:creator>Scott Cantor</dc:creator>
              <dc:date>2010-03-10T11:14:00</dc:date>
            </office:change-info>
            <text:p text:style-name="Title_20_page_20_info_20_description"><text:span text:style-name="T1">developing a</text:span></text:p>
          </text:deletion>
        </text:changed-region>
        <text:changed-region text:id="ct322648720">
          <text:insertion>
            <office:change-info>
              <dc:creator>Scott Cantor</dc:creator>
              <dc:date>2010-03-10T11:14:00</dc:date>
            </office:change-info>
          </text:insertion>
        </text:changed-region>
        <text:changed-region text:id="ct322648512">
          <text:deletion>
            <office:change-info>
              <dc:creator>Scott Cantor</dc:creator>
              <dc:date>2010-03-10T11:14:00</dc:date>
            </office:change-info>
            <text:p text:style-name="Title_20_page_20_info_20_description"><text:span text:style-name="T1">program.</text:span></text:p>
          </text:deletion>
        </text:changed-region>
        <text:changed-region text:id="ct322648304">
          <text:insertion>
            <office:change-info>
              <dc:creator>Scott Cantor</dc:creator>
              <dc:date>2010-03-10T11:14:00</dc:date>
            </office:change-info>
          </text:insertion>
        </text:changed-region>
        <text:changed-region text:id="ct322648096">
          <text:insertion>
            <office:change-info>
              <dc:creator>Scott Cantor</dc:creator>
              <dc:date>2010-03-10T11:15:00</dc:date>
            </office:change-info>
          </text:insertion>
        </text:changed-region>
        <text:changed-region text:id="ct322647888">
          <text:deletion>
            <office:change-info>
              <dc:creator>Scott Cantor</dc:creator>
              <dc:date>2010-03-10T11:15:00</dc:date>
            </office:change-info>
            <text:p text:style-name="Standard">p</text:p>
          </text:deletion>
        </text:changed-region>
        <text:changed-region text:id="ct322647680">
          <text:insertion>
            <office:change-info>
              <dc:creator>Scott Cantor</dc:creator>
              <dc:date>2010-03-10T11:15:00</dc:date>
            </office:change-info>
          </text:insertion>
        </text:changed-region>
        <text:changed-region text:id="ct322647472">
          <text:deletion>
            <office:change-info>
              <dc:creator>Scott Cantor</dc:creator>
              <dc:date>2010-03-10T11:15:00</dc:date>
            </office:change-info>
            <text:p text:style-name="Standard">s</text:p>
          </text:deletion>
        </text:changed-region>
        <text:changed-region text:id="ct322647264">
          <text:deletion>
            <office:change-info>
              <dc:creator>Scott Cantor</dc:creator>
              <dc:date>2010-03-10T11:15:00</dc:date>
            </office:change-info>
            <text:p text:style-name="Standard">make up</text:p>
          </text:deletion>
        </text:changed-region>
        <text:changed-region text:id="ct322647056">
          <text:insertion>
            <office:change-info>
              <dc:creator>Scott Cantor</dc:creator>
              <dc:date>2010-03-10T11:15:00</dc:date>
            </office:change-info>
          </text:insertion>
        </text:changed-region>
        <text:changed-region text:id="ct322646848">
          <text:deletion>
            <office:change-info>
              <dc:creator>Scott Cantor</dc:creator>
              <dc:date>2010-03-10T11:16:00</dc:date>
            </office:change-info>
            <text:p text:style-name="Standard">s</text:p>
          </text:deletion>
        </text:changed-region>
        <text:changed-region text:id="ct322646640">
          <text:deletion>
            <office:change-info>
              <dc:creator>Scott Cantor</dc:creator>
              <dc:date>2010-03-10T11:16:00</dc:date>
            </office:change-info>
            <text:p text:style-name="Standard">are</text:p>
          </text:deletion>
        </text:changed-region>
        <text:changed-region text:id="ct322646432">
          <text:insertion>
            <office:change-info>
              <dc:creator>Scott Cantor</dc:creator>
              <dc:date>2010-03-10T11:16:00</dc:date>
            </office:change-info>
          </text:insertion>
        </text:changed-region>
        <text:changed-region text:id="ct322646016">
          <text:deletion>
            <office:change-info>
              <dc:creator>Scott Cantor</dc:creator>
              <dc:date>2010-02-22T16:22:00</dc:date>
            </office:change-info>
            <text:p text:style-name="Standard">Implementation profiles define the features that implementations must support within their product offerings such that deployers can be assured of the ability to meet their own (possibly varied) deployment requirements.</text:p>
          </text:deletion>
        </text:changed-region>
        <text:changed-region text:id="ct322646224">
          <text:deletion>
            <office:change-info>
              <dc:creator>Scott Cantor</dc:creator>
              <dc:date>2010-03-10T11:16:00</dc:date>
            </office:change-info>
            <text:p text:style-name="Standard">It is divided into <text:span text:style-name="T2">implementation</text:span> and <text:span text:style-name="T2">deployment</text:span> profiles. </text:p>
          </text:deletion>
        </text:changed-region>
        <text:changed-region text:id="ct322652360">
          <text:insertion>
            <office:change-info>
              <dc:creator>Scott Cantor</dc:creator>
              <dc:date>2010-02-22T16:22:00</dc:date>
            </office:change-info>
          </text:insertion>
        </text:changed-region>
        <text:changed-region text:id="ct322652464">
          <text:insertion>
            <office:change-info>
              <dc:creator>Scott Cantor</dc:creator>
              <dc:date>2010-03-10T11:17:00</dc:date>
            </office:change-info>
          </text:insertion>
        </text:changed-region>
        <text:changed-region text:id="ct322652568">
          <text:insertion>
            <office:change-info>
              <dc:creator>Scott Cantor</dc:creator>
              <dc:date>2010-03-10T11:18:00</dc:date>
            </office:change-info>
          </text:insertion>
        </text:changed-region>
        <text:changed-region text:id="ct322652672">
          <text:insertion>
            <office:change-info>
              <dc:creator>Scott Cantor</dc:creator>
              <dc:date>2010-03-10T11:19:00</dc:date>
            </office:change-info>
          </text:insertion>
        </text:changed-region>
        <text:changed-region text:id="ct330331496">
          <text:deletion>
            <office:change-info>
              <dc:creator>Scott Cantor</dc:creator>
              <dc:date>2010-03-10T12:34:00</dc:date>
            </office:change-info>
            <text:p text:style-name="P1"><text:reference-mark-start text:name="RFC2119"/><text:reference-mark-start text:name="RFC2119_a"/><text:span text:style-name="T3"><text:s/></text:span><text:reference-mark-end text:name="RFC2119_a"/><text:reference-mark-end text:name="RFC2119"/></text:p>
          </text:deletion>
        </text:changed-region>
        <text:changed-region text:id="ct325423984">
          <text:deletion>
            <office:change-info>
              <dc:creator>Scott Cantor</dc:creator>
              <dc:date>2010-03-10T11:34:00</dc:date>
            </office:change-info>
            <text:h text:style-name="Heading_20_1" text:outline-level="1">Browser SSO/SLO </text:h>
          </text:deletion>
        </text:changed-region>
        <text:changed-region text:id="ct325425544">
          <text:deletion>
            <office:change-info>
              <dc:creator>Scott Cantor</dc:creator>
              <dc:date>2010-03-10T11:35:00</dc:date>
            </office:change-info>
            <text:p text:style-name="Standard">the</text:p>
          </text:deletion>
        </text:changed-region>
        <text:changed-region text:id="ct325425648">
          <text:insertion>
            <office:change-info>
              <dc:creator>Scott Cantor</dc:creator>
              <dc:date>2010-03-10T11:35:00</dc:date>
            </office:change-info>
          </text:insertion>
        </text:changed-region>
        <text:changed-region text:id="ct325425752">
          <text:deletion>
            <office:change-info>
              <dc:creator>Scott Cantor</dc:creator>
              <dc:date>2010-03-10T11:35:00</dc:date>
            </office:change-info>
            <text:p text:style-name="Standard">Web Browser SSO and Single Logout P</text:p>
          </text:deletion>
        </text:changed-region>
        <text:changed-region text:id="ct325425856">
          <text:insertion>
            <office:change-info>
              <dc:creator>Scott Cantor</dc:creator>
              <dc:date>2010-03-10T11:35:00</dc:date>
            </office:change-info>
          </text:insertion>
        </text:changed-region>
        <text:changed-region text:id="ct325427416">
          <text:deletion>
            <office:change-info>
              <dc:creator>Scott Cantor</dc:creator>
              <dc:date>2010-03-10T11:39:00</dc:date>
            </office:change-info>
            <text:p text:style-name="P2">SAML V2.0 Web Browser SSO Profile <text:reference-ref text:reference-format="text" text:ref-name="SAML2Prof">[SAML2Prof]</text:reference-ref></text:p>
          </text:deletion>
        </text:changed-region>
        <text:changed-region text:id="ct325427520">
          <text:insertion>
            <office:change-info>
              <dc:creator>Scott Cantor</dc:creator>
              <dc:date>2010-03-10T11:39:00</dc:date>
            </office:change-info>
          </text:insertion>
        </text:changed-region>
        <text:changed-region text:id="ct325427208">
          <text:deletion>
            <office:change-info>
              <dc:creator>Scott Cantor</dc:creator>
              <dc:date>2010-03-10T11:40:00</dc:date>
            </office:change-info>
            <text:p text:style-name="P2">subsequent</text:p>
          </text:deletion>
        </text:changed-region>
        <text:changed-region text:id="ct325427624">
          <text:insertion>
            <office:change-info>
              <dc:creator>Scott Cantor</dc:creator>
              <dc:date>2010-03-10T11:40:00</dc:date>
            </office:change-info>
          </text:insertion>
        </text:changed-region>
        <text:changed-region text:id="ct325426896">
          <text:deletion>
            <office:change-info>
              <dc:creator>Scott Cantor</dc:creator>
              <dc:date>2010-03-10T11:41:00</dc:date>
            </office:change-info>
            <text:p text:style-name="Standard">substantial</text:p>
          </text:deletion>
        </text:changed-region>
        <text:changed-region text:id="ct325427832">
          <text:insertion>
            <office:change-info>
              <dc:creator>Scott Cantor</dc:creator>
              <dc:date>2010-03-10T11:41:00</dc:date>
            </office:change-info>
          </text:insertion>
        </text:changed-region>
        <text:changed-region text:id="ct322654024">
          <text:deletion>
            <office:change-info>
              <dc:creator>Scott Cantor</dc:creator>
              <dc:date>2010-03-10T11:20:00</dc:date>
            </office:change-info>
            <text:h text:style-name="Heading_20_3" text:outline-level="3">Assertions</text:h>
          </text:deletion>
        </text:changed-region>
        <text:changed-region text:id="ct322329720">
          <text:insertion>
            <office:change-info>
              <dc:creator>Scott Cantor</dc:creator>
              <dc:date>2010-03-10T11:20:00</dc:date>
            </office:change-info>
          </text:insertion>
        </text:changed-region>
        <text:changed-region text:id="ct325426688">
          <text:deletion>
            <office:change-info>
              <dc:creator>Scott Cantor</dc:creator>
              <dc:date>2010-03-10T11:42:00</dc:date>
            </office:change-info>
            <text:p text:style-name="Standard"><text:span text:style-name="T4"/></text:p>
            <text:h text:style-name="P3" text:outline-level="2" text:is-list-header="true">Identity Provider Discovery</text:h>
            <text:p text:style-name="P4">Service Provider and Discovery Service implementations MUST support the Identity Provider Discovery Service Protocol Profile in conformance with section 2.4.1 of <text:reference-ref text:reference-format="text" text:ref-name="IdPDisco">[IdPDisco]</text:reference-ref>.</text:p>
          </text:deletion>
        </text:changed-region>
        <text:changed-region text:id="ct325426792">
          <text:deletion>
            <office:change-info>
              <dc:creator>Scott Cantor</dc:creator>
              <dc:date>2010-03-10T11:37:00</dc:date>
            </office:change-info>
            <text:p text:style-name="P4"><text:span text:style-name="T4"/></text:p>
            <text:p text:style-name="P5">TBD: Maintain MUST for CDC profile?</text:p>
          </text:deletion>
        </text:changed-region>
        <text:changed-region text:id="ct325428456">
          <text:deletion>
            <office:change-info>
              <dc:creator>Scott Cantor</dc:creator>
              <dc:date>2010-03-10T11:42:00</dc:date>
            </office:change-info>
            <text:p text:style-name="P5"><text:span text:style-name="T4"/></text:p>
            <text:h text:style-name="P6" text:outline-level="3">Conformance </text:h>
          </text:deletion>
        </text:changed-region>
        <text:changed-region text:id="ct322329512">
          <text:deletion>
            <office:change-info>
              <dc:creator>Scott Cantor</dc:creator>
              <dc:date>2010-03-10T11:20:00</dc:date>
            </office:change-info>
            <text:h text:style-name="P6" text:outline-level="3">Assertions</text:h>
          </text:deletion>
        </text:changed-region>
        <text:changed-region text:id="ct325428248">
          <text:deletion>
            <office:change-info>
              <dc:creator>Scott Cantor</dc:creator>
              <dc:date>2010-03-10T11:42:00</dc:date>
            </office:change-info>
            <text:h text:style-name="P6" text:outline-level="3"><text:span text:style-name="T4"/></text:h>
            <text:p text:style-name="P4">TBD</text:p>
          </text:deletion>
        </text:changed-region>
        <text:changed-region text:id="ct325428040">
          <text:insertion>
            <office:change-info>
              <dc:creator>Scott Cantor</dc:creator>
              <dc:date>2010-03-10T11:45:00</dc:date>
            </office:change-info>
          </text:insertion>
        </text:changed-region>
        <text:changed-region text:id="ct325428560">
          <text:deletion>
            <office:change-info>
              <dc:creator>Scott Cantor</dc:creator>
              <dc:date>2010-03-10T11:45:00</dc:date>
            </office:change-info>
            <text:p text:style-name="P2"><text:s/></text:p>
          </text:deletion>
        </text:changed-region>
        <text:changed-region text:id="ct325428352">
          <text:insertion>
            <office:change-info>
              <dc:creator>Scott Cantor</dc:creator>
              <dc:date>2010-03-10T11:45:00</dc:date>
            </office:change-info>
          </text:insertion>
        </text:changed-region>
        <text:changed-region text:id="ct322329096">
          <text:deletion>
            <office:change-info>
              <dc:creator>Scott Cantor</dc:creator>
              <dc:date>2010-03-10T11:20:00</dc:date>
            </office:change-info>
            <text:h text:style-name="Heading_20_3" text:outline-level="3">Assertions</text:h>
          </text:deletion>
        </text:changed-region>
        <text:changed-region text:id="ct322328888">
          <text:insertion>
            <office:change-info>
              <dc:creator>Scott Cantor</dc:creator>
              <dc:date>2010-03-10T11:20:00</dc:date>
            </office:change-info>
          </text:insertion>
        </text:changed-region>
        <text:changed-region text:id="ct325428664">
          <text:insertion>
            <office:change-info>
              <dc:creator>Scott Cantor</dc:creator>
              <dc:date>2010-03-10T11:47:00</dc:date>
            </office:change-info>
          </text:insertion>
        </text:changed-region>
        <text:changed-region text:id="ct330333784">
          <text:insertion>
            <office:change-info>
              <dc:creator>Scott Cantor</dc:creator>
              <dc:date>2010-03-10T11:50:00</dc:date>
            </office:change-info>
          </text:insertion>
        </text:changed-region>
        <text:changed-region text:id="ct330333992">
          <text:insertion>
            <office:change-info>
              <dc:creator>Scott Cantor</dc:creator>
              <dc:date>2010-03-10T11:52:00</dc:date>
            </office:change-info>
          </text:insertion>
        </text:changed-region>
        <text:changed-region text:id="ct330333680">
          <text:deletion>
            <office:change-info>
              <dc:creator>Scott Cantor</dc:creator>
              <dc:date>2010-03-10T11:52:00</dc:date>
            </office:change-info>
            <text:p text:style-name="P2"><text:span text:style-name="T5"/></text:p>
            <text:p text:style-name="P7">TBD: Should support for more than simple strings be required or recommended?</text:p>
          </text:deletion>
        </text:changed-region>
        <text:changed-region text:id="ct322328680">
          <text:deletion>
            <office:change-info>
              <dc:creator>Scott Cantor</dc:creator>
              <dc:date>2010-03-10T11:20:00</dc:date>
            </office:change-info>
            <text:h text:style-name="Heading_20_3" text:outline-level="3">Assertions</text:h>
          </text:deletion>
        </text:changed-region>
        <text:changed-region text:id="ct322328472">
          <text:insertion>
            <office:change-info>
              <dc:creator>Scott Cantor</dc:creator>
              <dc:date>2010-03-10T11:20:00</dc:date>
            </office:change-info>
          </text:insertion>
        </text:changed-region>
        <text:changed-region text:id="ct325426168">
          <text:insertion>
            <office:change-info>
              <dc:creator>Scott Cantor</dc:creator>
              <dc:date>2010-03-10T11:36:00</dc:date>
            </office:change-info>
          </text:insertion>
        </text:changed-region>
        <text:changed-region text:id="ct325427728">
          <text:insertion>
            <office:change-info>
              <dc:creator>Scott Cantor</dc:creator>
              <dc:date>2010-03-10T11:42:00</dc:date>
            </office:change-info>
          </text:insertion>
        </text:changed-region>
        <text:changed-region text:id="ct322328264">
          <text:deletion>
            <office:change-info>
              <dc:creator>Scott Cantor</dc:creator>
              <dc:date>2010-03-10T11:20:00</dc:date>
            </office:change-info>
            <text:h text:style-name="Heading_20_5" text:outline-level="5">Assertions</text:h>
          </text:deletion>
        </text:changed-region>
        <text:changed-region text:id="ct322328056">
          <text:insertion>
            <office:change-info>
              <dc:creator>Scott Cantor</dc:creator>
              <dc:date>2010-03-10T11:20:00</dc:date>
            </office:change-info>
          </text:insertion>
        </text:changed-region>
        <text:changed-region text:id="ct330332848">
          <text:deletion>
            <office:change-info>
              <dc:creator>Scott Cantor</dc:creator>
              <dc:date>2010-03-10T13:11:00</dc:date>
            </office:change-info>
            <text:p text:style-name="Standard">SHOULD</text:p>
          </text:deletion>
        </text:changed-region>
        <text:changed-region text:id="ct330319432">
          <text:insertion>
            <office:change-info>
              <dc:creator>Scott Cantor</dc:creator>
              <dc:date>2010-03-10T13:11:00</dc:date>
            </office:change-info>
          </text:insertion>
        </text:changed-region>
        <text:changed-region text:id="ct330320368">
          <text:insertion>
            <office:change-info>
              <dc:creator>Scott Cantor</dc:creator>
              <dc:date>2010-03-10T13:11:00</dc:date>
            </office:change-info>
          </text:insertion>
        </text:changed-region>
        <text:changed-region text:id="ct330314648">
          <text:deletion>
            <office:change-info>
              <dc:creator>Scott Cantor</dc:creator>
              <dc:date>2010-03-10T13:11:00</dc:date>
            </office:change-info>
            <text:p text:style-name="Standard"><text:s/></text:p>
          </text:deletion>
        </text:changed-region>
        <text:changed-region text:id="ct322327640">
          <text:deletion>
            <office:change-info>
              <dc:creator>Scott Cantor</dc:creator>
              <dc:date>2010-03-10T11:20:00</dc:date>
            </office:change-info>
            <text:h text:style-name="Heading_20_5" text:outline-level="5">Assertions</text:h>
          </text:deletion>
        </text:changed-region>
        <text:changed-region text:id="ct322327432">
          <text:insertion>
            <office:change-info>
              <dc:creator>Scott Cantor</dc:creator>
              <dc:date>2010-03-10T11:20:00</dc:date>
            </office:change-info>
          </text:insertion>
        </text:changed-region>
        <text:changed-region text:id="ct330334096">
          <text:insertion>
            <office:change-info>
              <dc:creator>Scott Cantor</dc:creator>
              <dc:date>2010-03-10T11:54:00</dc:date>
            </office:change-info>
          </text:insertion>
        </text:changed-region>
        <text:changed-region text:id="ct330334512">
          <text:insertion>
            <office:change-info>
              <dc:creator>Scott Cantor</dc:creator>
              <dc:date>2010-03-10T11:54:00</dc:date>
            </office:change-info>
          </text:insertion>
        </text:changed-region>
        <text:changed-region text:id="ct330331704">
          <text:insertion>
            <office:change-info>
              <dc:creator>Scott Cantor</dc:creator>
              <dc:date>2010-03-10T12:38:00</dc:date>
            </office:change-info>
          </text:insertion>
        </text:changed-region>
        <text:changed-region text:id="ct330327336">
          <text:format-change>
            <office:change-info>
              <dc:creator>Scott Cantor</dc:creator>
              <dc:date>2010-03-10T12:38:00</dc:date>
            </office:change-info>
          </text:format-change>
        </text:changed-region>
        <text:changed-region text:id="ct330330976">
          <text:deletion>
            <office:change-info>
              <dc:creator>Scott Cantor</dc:creator>
              <dc:date>2010-03-10T12:38:00</dc:date>
            </office:change-info>
            <text:p text:style-name="Standard"><text:s/>is</text:p>
          </text:deletion>
        </text:changed-region>
        <text:changed-region text:id="ct330332016">
          <text:insertion>
            <office:change-info>
              <dc:creator>Scott Cantor</dc:creator>
              <dc:date>2010-03-10T12:38:00</dc:date>
            </office:change-info>
          </text:insertion>
        </text:changed-region>
        <text:changed-region text:id="ct330322448">
          <text:deletion>
            <office:change-info>
              <dc:creator>Scott Cantor</dc:creator>
              <dc:date>2010-03-10T12:38:00</dc:date>
            </office:change-info>
            <text:p text:style-name="Standard">.</text:p>
          </text:deletion>
        </text:changed-region>
        <text:changed-region text:id="ct330322344">
          <text:insertion>
            <office:change-info>
              <dc:creator>Scott Cantor</dc:creator>
              <dc:date>2010-03-10T12:38:00</dc:date>
            </office:change-info>
          </text:insertion>
        </text:changed-region>
        <text:changed-region text:id="ct330336488">
          <text:insertion>
            <office:change-info>
              <dc:creator>Scott Cantor</dc:creator>
              <dc:date>2010-03-10T12:02:00</dc:date>
            </office:change-info>
          </text:insertion>
        </text:changed-region>
        <text:changed-region text:id="ct330336800">
          <text:deletion>
            <office:change-info>
              <dc:creator>Scott Cantor</dc:creator>
              <dc:date>2010-03-10T12:02:00</dc:date>
            </office:change-info>
            <text:p text:style-name="Standard">.</text:p>
          </text:deletion>
        </text:changed-region>
        <text:changed-region text:id="ct330335968">
          <text:insertion>
            <office:change-info>
              <dc:creator>Scott Cantor</dc:creator>
              <dc:date>2010-03-10T12:03:00</dc:date>
            </office:change-info>
          </text:insertion>
        </text:changed-region>
        <text:changed-region text:id="ct322327224">
          <text:deletion>
            <office:change-info>
              <dc:creator>Scott Cantor</dc:creator>
              <dc:date>2010-03-10T11:20:00</dc:date>
            </office:change-info>
            <text:h text:style-name="Heading_20_5" text:outline-level="5">Assertions</text:h>
          </text:deletion>
        </text:changed-region>
        <text:changed-region text:id="ct322327016">
          <text:insertion>
            <office:change-info>
              <dc:creator>Scott Cantor</dc:creator>
              <dc:date>2010-03-10T11:20:00</dc:date>
            </office:change-info>
          </text:insertion>
        </text:changed-region>
        <text:changed-region text:id="ct322326808">
          <text:deletion>
            <office:change-info>
              <dc:creator>Scott Cantor</dc:creator>
              <dc:date>2010-03-10T11:20:00</dc:date>
            </office:change-info>
            <text:h text:style-name="Heading_20_5" text:outline-level="5">Assertions</text:h>
          </text:deletion>
        </text:changed-region>
        <text:changed-region text:id="ct322326600">
          <text:insertion>
            <office:change-info>
              <dc:creator>Scott Cantor</dc:creator>
              <dc:date>2010-03-10T11:20:00</dc:date>
            </office:change-info>
          </text:insertion>
        </text:changed-region>
        <text:changed-region text:id="ct330325880">
          <text:deletion>
            <office:change-info>
              <dc:creator>Scott Cantor</dc:creator>
              <dc:date>2010-03-10T12:28:00</dc:date>
            </office:change-info>
            <text:h text:style-name="P8" text:outline-level="2">Single Logout</text:h>
          </text:deletion>
        </text:changed-region>
        <text:changed-region text:id="ct330327856">
          <text:insertion>
            <office:change-info>
              <dc:creator>Scott Cantor</dc:creator>
              <dc:date>2010-03-10T12:28:00</dc:date>
            </office:change-info>
          </text:insertion>
        </text:changed-region>
        <text:changed-region text:id="ct330325152">
          <text:insertion>
            <office:change-info>
              <dc:creator>Scott Cantor</dc:creator>
              <dc:date>2010-03-10T12:29:00</dc:date>
            </office:change-info>
          </text:insertion>
        </text:changed-region>
        <text:changed-region text:id="ct330327752">
          <text:insertion>
            <office:change-info>
              <dc:creator>Scott Cantor</dc:creator>
              <dc:date>2010-03-10T12:27:00</dc:date>
            </office:change-info>
          </text:insertion>
        </text:changed-region>
        <text:changed-region text:id="ct330325360">
          <text:deletion>
            <office:change-info>
              <dc:creator>Scott Cantor</dc:creator>
              <dc:date>2010-03-10T12:29:00</dc:date>
            </office:change-info>
            <text:h text:style-name="Heading_20_3" text:outline-level="3">Logout</text:h>
          </text:deletion>
        </text:changed-region>
        <text:changed-region text:id="ct330325256">
          <text:insertion>
            <office:change-info>
              <dc:creator>Scott Cantor</dc:creator>
              <dc:date>2010-03-10T12:29:00</dc:date>
            </office:change-info>
          </text:insertion>
        </text:changed-region>
        <text:changed-region text:id="ct330327128">
          <text:deletion>
            <office:change-info>
              <dc:creator>Scott Cantor</dc:creator>
              <dc:date>2010-03-10T12:36:00</dc:date>
            </office:change-info>
            <text:h text:style-name="Heading_20_3" text:outline-level="3"/>
            <text:h text:style-name="Heading_20_4" text:outline-level="4">Binding and Security Requirements</text:h>
          </text:deletion>
        </text:changed-region>
        <text:changed-region text:id="ct330325048">
          <text:deletion>
            <office:change-info>
              <dc:creator>Scott Cantor</dc:creator>
              <dc:date>2010-03-10T12:29:00</dc:date>
            </office:change-info>
            <text:p text:style-name="Standard">HTTP-Redirect</text:p>
          </text:deletion>
        </text:changed-region>
        <text:changed-region text:id="ct330325776">
          <text:insertion>
            <office:change-info>
              <dc:creator>Scott Cantor</dc:creator>
              <dc:date>2010-03-10T12:30:00</dc:date>
            </office:change-info>
          </text:insertion>
        </text:changed-region>
        <text:changed-region text:id="ct330323280">
          <text:insertion>
            <office:change-info>
              <dc:creator>Scott Cantor</dc:creator>
              <dc:date>2010-03-10T12:29:00</dc:date>
            </office:change-info>
          </text:insertion>
        </text:changed-region>
        <text:changed-region text:id="ct330327960">
          <text:insertion>
            <office:change-info>
              <dc:creator>Scott Cantor</dc:creator>
              <dc:date>2010-03-10T12:31:00</dc:date>
            </office:change-info>
          </text:insertion>
        </text:changed-region>
        <text:changed-region text:id="ct330325464">
          <text:deletion>
            <office:change-info>
              <dc:creator>Scott Cantor</dc:creator>
              <dc:date>2010-03-10T12:31:00</dc:date>
            </office:change-info>
            <text:p text:style-name="Standard"><text:reference-ref text:reference-format="text" text:ref-name="SAML2Bind">[SAML2Bind]</text:reference-ref> </text:p>
          </text:deletion>
        </text:changed-region>
        <text:changed-region text:id="ct330335864">
          <text:deletion>
            <office:change-info>
              <dc:creator>Scott Cantor</dc:creator>
              <dc:date>2010-03-10T12:31:00</dc:date>
            </office:change-info>
            <text:p text:style-name="Standard"><text:span text:style-name="T6">LogoutRequest</text:span></text:p>
          </text:deletion>
        </text:changed-region>
        <text:changed-region text:id="ct330322864">
          <text:insertion>
            <office:change-info>
              <dc:creator>Scott Cantor</dc:creator>
              <dc:date>2010-03-10T12:31:00</dc:date>
            </office:change-info>
          </text:insertion>
        </text:changed-region>
        <text:changed-region text:id="ct330323072">
          <text:deletion>
            <office:change-info>
              <dc:creator>Scott Cantor</dc:creator>
              <dc:date>2010-03-10T12:31:00</dc:date>
            </office:change-info>
            <text:p text:style-name="Standard">, including the generation or verification of signatures in conjunction with this binding.</text:p>
          </text:deletion>
        </text:changed-region>
        <text:changed-region text:id="ct330326920">
          <text:insertion>
            <office:change-info>
              <dc:creator>Scott Cantor</dc:creator>
              <dc:date>2010-03-10T12:33:00</dc:date>
            </office:change-info>
          </text:insertion>
        </text:changed-region>
        <text:changed-region text:id="ct330322968">
          <text:insertion>
            <office:change-info>
              <dc:creator>Scott Cantor</dc:creator>
              <dc:date>2010-03-10T12:32:00</dc:date>
            </office:change-info>
          </text:insertion>
        </text:changed-region>
        <text:changed-region text:id="ct330322032">
          <text:deletion>
            <office:change-info>
              <dc:creator>Scott Cantor</dc:creator>
              <dc:date>2010-03-10T12:31:00</dc:date>
            </office:change-info>
            <text:p text:style-name="Standard"/>
            <text:p text:style-name="Standard">Support for other bindings is OPTIONAL.</text:p>
            <text:p text:style-name="Standard">Identity Provider and Service Provider implementations MUST support the use of XML Encryption via the <text:span text:style-name="T6">&lt;saml2:EncryptedID&gt;</text:span> element.</text:p>
          </text:deletion>
        </text:changed-region>
        <text:changed-region text:id="ct330323384">
          <text:insertion>
            <office:change-info>
              <dc:creator>Scott Cantor</dc:creator>
              <dc:date>2010-03-10T12:32:00</dc:date>
            </office:change-info>
          </text:insertion>
        </text:changed-region>
        <text:changed-region text:id="ct330323176">
          <text:insertion>
            <office:change-info>
              <dc:creator>Scott Cantor</dc:creator>
              <dc:date>2010-03-10T12:33:00</dc:date>
            </office:change-info>
          </text:insertion>
        </text:changed-region>
        <text:changed-region text:id="ct330321304">
          <text:insertion>
            <office:change-info>
              <dc:creator>Scott Cantor</dc:creator>
              <dc:date>2010-03-10T12:34:00</dc:date>
            </office:change-info>
          </text:insertion>
        </text:changed-region>
        <text:changed-region text:id="ct330332120">
          <text:insertion>
            <office:change-info>
              <dc:creator>Scott Cantor</dc:creator>
              <dc:date>2010-03-10T13:05:00</dc:date>
            </office:change-info>
          </text:insertion>
        </text:changed-region>
        <text:changed-region text:id="ct322326392">
          <text:deletion>
            <office:change-info>
              <dc:creator>Scott Cantor</dc:creator>
              <dc:date>2010-03-10T11:20:00</dc:date>
            </office:change-info>
            <text:h text:style-name="Heading_20_4" text:outline-level="4">Assertions</text:h>
          </text:deletion>
        </text:changed-region>
        <text:changed-region text:id="ct322326184">
          <text:insertion>
            <office:change-info>
              <dc:creator>Scott Cantor</dc:creator>
              <dc:date>2010-03-10T11:20:00</dc:date>
            </office:change-info>
          </text:insertion>
        </text:changed-region>
        <text:changed-region text:id="ct330333264">
          <text:deletion>
            <office:change-info>
              <dc:creator>Scott Cantor</dc:creator>
              <dc:date>2010-03-10T12:36:00</dc:date>
            </office:change-info>
            <text:h text:style-name="Heading_20_3" text:outline-level="3">User Interface Behavior</text:h>
            <text:p text:style-name="Standard">Identity Provider and Service Provider implementations MUST support "local" logout as well as initiation of Single Logout, subject to deployer and user option.</text:p>
            <text:h text:style-name="Heading_20_5" text:outline-level="5">Conformance </text:h>
          </text:deletion>
        </text:changed-region>
        <text:changed-region text:id="ct322325976">
          <text:deletion>
            <office:change-info>
              <dc:creator>Scott Cantor</dc:creator>
              <dc:date>2010-03-10T11:20:00</dc:date>
            </office:change-info>
            <text:h text:style-name="Heading_20_5" text:outline-level="5">Assertions</text:h>
          </text:deletion>
        </text:changed-region>
        <text:changed-region text:id="ct330321824">
          <text:deletion>
            <office:change-info>
              <dc:creator>Scott Cantor</dc:creator>
              <dc:date>2010-03-10T12:36:00</dc:date>
            </office:change-info>
            <text:h text:style-name="Heading_20_5" text:outline-level="5"/>
            <text:p text:style-name="Standard">TBD</text:p>
            <text:h text:style-name="Heading_20_5" text:outline-level="5"/>
          </text:deletion>
        </text:changed-region>
        <text:changed-region text:id="ct330330664">
          <text:deletion>
            <office:change-info>
              <dc:creator>Scott Cantor</dc:creator>
              <dc:date>2010-03-10T12:39:00</dc:date>
            </office:change-info>
            <text:h text:style-name="Heading_20_5" text:outline-level="5">Logout</text:h>
          </text:deletion>
        </text:changed-region>
        <text:changed-region text:id="ct330330768">
          <text:insertion>
            <office:change-info>
              <dc:creator>Scott Cantor</dc:creator>
              <dc:date>2010-03-10T12:39:00</dc:date>
            </office:change-info>
          </text:insertion>
        </text:changed-region>
        <text:changed-region text:id="ct330330144">
          <text:insertion>
            <office:change-info>
              <dc:creator>Scott Cantor</dc:creator>
              <dc:date>2010-03-10T12:40:00</dc:date>
            </office:change-info>
          </text:insertion>
        </text:changed-region>
        <text:changed-region text:id="ct330330560">
          <text:deletion>
            <office:change-info>
              <dc:creator>Scott Cantor</dc:creator>
              <dc:date>2010-03-10T12:39:00</dc:date>
            </office:change-info>
            <text:h text:style-name="Heading_20_5" text:outline-level="5"/>
            <text:h text:style-name="Heading_20_3" text:outline-level="3">Binding and Security Requirements</text:h>
          </text:deletion>
        </text:changed-region>
        <text:changed-region text:id="ct330329208">
          <text:insertion>
            <office:change-info>
              <dc:creator>Scott Cantor</dc:creator>
              <dc:date>2010-03-10T12:40:00</dc:date>
            </office:change-info>
          </text:insertion>
        </text:changed-region>
        <text:changed-region text:id="ct330332328">
          <text:deletion>
            <office:change-info>
              <dc:creator>Scott Cantor</dc:creator>
              <dc:date>2010-03-10T12:40:00</dc:date>
            </office:change-info>
            <text:p text:style-name="Standard">Identity Provider and Service Provider implementations MUST support the use of the HTTP-Redirect binding <text:reference-ref text:reference-format="text" text:ref-name="SAML2Bind">[SAML2Bind]</text:reference-ref> for the transmission of <text:span text:style-name="T6">&lt;saml2p:LogoutResponse&gt;</text:span> messages, including the generation or verification of signatures in conjunction with this binding.</text:p>
            <text:p text:style-name="Standard">Support for other bindings is OPTIONAL.</text:p>
          </text:deletion>
        </text:changed-region>
        <text:changed-region text:id="ct330331600">
          <text:insertion>
            <office:change-info>
              <dc:creator>Scott Cantor</dc:creator>
              <dc:date>2010-03-10T13:05:00</dc:date>
            </office:change-info>
          </text:insertion>
        </text:changed-region>
        <text:changed-region text:id="ct322325560">
          <text:deletion>
            <office:change-info>
              <dc:creator>Scott Cantor</dc:creator>
              <dc:date>2010-03-10T11:20:00</dc:date>
            </office:change-info>
            <text:h text:style-name="Heading_20_4" text:outline-level="4">Assertions</text:h>
          </text:deletion>
        </text:changed-region>
        <text:changed-region text:id="ct322325352">
          <text:insertion>
            <office:change-info>
              <dc:creator>Scott Cantor</dc:creator>
              <dc:date>2010-03-10T11:20:00</dc:date>
            </office:change-info>
          </text:insertion>
        </text:changed-region>
        <text:changed-region text:id="ct330333576">
          <text:insertion>
            <office:change-info>
              <dc:creator>Scott Cantor</dc:creator>
              <dc:date>2010-03-10T12:28:00</dc:date>
            </office:change-info>
          </text:insertion>
        </text:changed-region>
        <text:changed-region text:id="ct322324936">
          <text:deletion>
            <office:change-info>
              <dc:creator>Scott Cantor</dc:creator>
              <dc:date>2010-03-10T11:19:00</dc:date>
            </office:change-info>
            <text:p text:style-name="Standard">SAML V2.0 Browser SSO/SLO Deployment Profile</text:p>
            <text:p text:style-name="Standard">This profile specifies behavior and options that deployments of the SAML V2.0 Web Browser SSO Profile <text:reference-ref text:reference-format="text" text:ref-name="SAML2Prof">[SAML2Prof]</text:reference-ref> are required or permitted to rely on. The requirements specified are <text:span text:style-name="T2">in addition to</text:span> all normative requirements of the original profile, as modified by the Approved Errata <text:reference-ref text:reference-format="text" text:ref-name="SAML2Err">[SAML2Err]</text:reference-ref>, and readers should be familiar with all relevant reference documents. Any such requirements are not repeated here except where deemed necessary to highlight a point of discussion or draw attention to an issue addressed in errata, but remain implied.</text:p>
            <text:p text:style-name="Standard">This profile addresses the content, exchange, and processing of SAML messages only, and does not address deployment details that go beyond that scope. Furthermore, nothing in the profile should be taken to imply that disclosing personally identifiable information, or indeed any information, is <text:span text:style-name="T2">required</text:span> from an Identity Provider with respect to any particular Service Provider. That remains at the discretion of applicable settings, user consent, or other appropriate means in accordance with regulations and policies.</text:p>
            <text:p text:style-name="Standard">Note that SAML features that are optional, or lack mandatory processing rules, are assumed to be optional and out of scope of this profile if not otherwise precluded or given specific processing rules.</text:p>
            <text:h text:style-name="Heading_20_2" text:outline-level="2">Required Information</text:h>
            <text:p text:style-name="Standard"><text:span text:style-name="T7">Identification:</text:span> TBD</text:p>
            <text:p text:style-name="Standard"><text:span text:style-name="T7">Contact information:</text:span> TBD</text:p>
            <text:p text:style-name="Standard"><text:span text:style-name="T7">Description:</text:span> Given below</text:p>
            <text:p text:style-name="P9">Updates:<text:span text:style-name="T1"> Liberty Alliance eGov Profile for SAML 2.0 </text:span><text:span text:style-name="T1"><text:reference-ref text:reference-format="text" text:ref-name="eGov15">[eGov15]</text:reference-ref></text:span></text:p>
            <text:h text:style-name="P8" text:outline-level="2">Metadata and Trust Management</text:h>
            <text:p text:style-name="P10">TBD: Any agreement on the profile of metadata IdPs and SPs should supply?</text:p>
            <text:p text:style-name="P2">If a Service Provider forgoes the use of TLS/SSL for its Assertion Consumer Service endpoints, then its metadata MUST include a <text:span text:style-name="T6">&lt;md:KeyDescriptor&gt;</text:span> suitable for XML Encryption. Note that use of TLS/SSL is RECOMMENDED.</text:p>
            <text:p text:style-name="P2">If a Service Provider plans to utilize an external Discovery Service supporting the <text:span text:style-name="T8">Identity Provider Discovery Service Protocol Profile </text:span><text:span text:style-name="T8"><text:reference-ref text:reference-format="text" text:ref-name="IdPDisco">[IdPDisco]</text:reference-ref></text:span><text:span text:style-name="T8">, then its metadata MUST include one or more </text:span><text:span text:style-name="T9">&lt;idpdisc:DiscoveryResponse&gt;</text:span><text:span text:style-name="T8"> elements in the </text:span><text:span text:style-name="T9">&lt;md:Extensions&gt;</text:span><text:span text:style-name="T8"> element of its </text:span><text:span text:style-name="T9">&lt;md:SPSSODescriptor&gt;</text:span><text:span text:style-name="T8"> element.</text:span></text:p>
            <text:h text:style-name="P8" text:outline-level="2">Name Identifiers</text:h>
            <text:p text:style-name="P2">Identity Providers MUST support the <text:span text:style-name="T6">urn:oasis:names:tc:SAML:2.0:nameid-format:transient</text:span> name identifier format <text:reference-ref text:reference-format="text" text:ref-name="SAML2Core">[SAML2Core]</text:reference-ref>. They SHOULD support the <text:span text:style-name="T6">urn:oasis:names:tc:SAML:2.0:nameid-format:persistent</text:span><text:span text:style-name="T10"> name identifier format </text:span><text:span text:style-name="T10"><text:reference-ref text:reference-format="text" text:ref-name="SAML2Core">[SAML2Core]</text:reference-ref></text:span><text:span text:style-name="T10">. </text:span>Support for other formats is OPTIONAL.</text:p>
            <text:p text:style-name="P2">Service Providers, if they rely at all on particular name identifier formats, MUST support one of the following:</text:p>
            <text:list xml:id="list31457294" text:style-name="L1">
              <text:list-item>
                <text:p text:style-name="P11">urn:oasis:names:tc:SAML:2.0:nameid-format:persistent</text:p>
              </text:list-item>
              <text:list-item>
                <text:p text:style-name="P11">urn:oasis:names:tc:SAML:2.0:nameid-format:transient</text:p>
              </text:list-item>
            </text:list>
            <text:p text:style-name="Standard">Reliance on other formats by Service Providers is NOT RECOMMENDED.</text:p>
            <text:p text:style-name="Standard">Note that these requirements are reflected in additional constraints on message content in subsequent sections.</text:p>
            <text:h text:style-name="P8" text:outline-level="2">Attributes</text:h>
            <text:p text:style-name="P2">Any <text:span text:style-name="T6">&lt;saml2:Attribute&gt;</text:span> elements exchanged via any SAML 2.0 messages, assertions, or metadata <text:s/>MUST contain a <text:span text:style-name="T6">NameFormat</text:span> of <text:span text:style-name="Source_20_Text"><text:span text:style-name="T6">urn:oasis:names:tc:SAML:2.0:attrname-format:uri</text:span></text:span><text:span text:style-name="Source_20_Text"><text:span text:style-name="T10">.</text:span></text:span></text:p>
            <text:p text:style-name="P2"><text:span text:style-name="Source_20_Text"><text:span text:style-name="T10">The use of LDAP/X.500 attributes, and the </text:span></text:span><text:span text:style-name="Source_20_Text"><text:span text:style-name="T11">SAML V2.0 X.500/LDAP Attribute Profile</text:span></text:span><text:span text:style-name="Source_20_Text"><text:span text:style-name="T10"> </text:span></text:span><text:span text:style-name="Source_20_Text"><text:span text:style-name="T10"><text:reference-ref text:reference-format="text" text:ref-name="SAML-X500">[SAML-X500]</text:reference-ref></text:span></text:span><text:span text:style-name="Source_20_Text"><text:span text:style-name="T10"> is RECOMMENDED where possible.</text:span></text:span></text:p>
            <text:p text:style-name="P2"><text:span text:style-name="Source_20_Text"><text:span text:style-name="T12">It is RECOMMENDED that the content of </text:span></text:span><text:span text:style-name="Source_20_Text"><text:span text:style-name="T13">&lt;saml2:AttributeValue&gt;</text:span></text:span><text:span text:style-name="Source_20_Text"><text:span text:style-name="T12"> elements exchanged via any SAML 2.0 messages, assertions, or metadata be limited to a single child text node (i.e., a simple string value).</text:span></text:span></text:p>
            <text:h text:style-name="P8" text:outline-level="2">Single Sign-On</text:h>
            <text:h text:style-name="Heading_20_3" text:outline-level="3">Authentication Requests</text:h>
            <text:h text:style-name="Heading_20_4" text:outline-level="4">Binding and Security Requirements</text:h>
            <text:p text:style-name="Standard">The <text:span text:style-name="Source_20_Text"><text:span text:style-name="T6">&lt;saml2p:AuthnRequest&gt;</text:span></text:span> message issued by a Service Provider MUST be communicated to the Identity Provider using the HTTP-REDIRECT binding <text:reference-ref text:reference-format="text" text:ref-name="SAML2Bind">[SAML2Bind]</text:reference-ref>.</text:p>
            <text:p text:style-name="Standard">The endpoints at which an Identity Provider receives a <text:span text:style-name="Source_20_Text"><text:span text:style-name="T6">&lt;saml2p:AuthnRequest&gt;</text:span></text:span> message, and all subsequent exchanges with the user agent, SHOULD be protected by TLS/SSL.</text:p>
            <text:h text:style-name="Heading_20_4" text:outline-level="4">Message Content</text:h>
            <text:p text:style-name="Standard">The <text:span text:style-name="Source_20_Text"><text:span text:style-name="T6">&lt;saml2p:AuthnRequest&gt;</text:span></text:span> message issued by a Service Provider MUST contain an <text:span text:style-name="T6">AssertionConsumerServiceURL</text:span> attribute identifying the desired response location. The <text:span text:style-name="T6">ProtocolBinding</text:span> attribute, if present, MUST be set to <text:span text:style-name="Source_20_Text"><text:span text:style-name="T6">urn:oasis:names:tc:SAML:2.0:bindings:HTTP-POST</text:span></text:span><text:span text:style-name="Source_20_Text"><text:span text:style-name="T10">.</text:span></text:span></text:p>
            <text:p text:style-name="Standard"><text:span text:style-name="Source_20_Text"><text:span text:style-name="T10">The </text:span></text:span><text:span text:style-name="Source_20_Text"><text:span text:style-name="T6">&lt;saml2p:AuthnRequest&gt;</text:span></text:span><text:span text:style-name="Source_20_Text"><text:span text:style-name="T10"> message MUST NOT contain a </text:span></text:span><text:span text:style-name="Source_20_Text"><text:span text:style-name="T6">&lt;saml2:Subject&gt;</text:span></text:span><text:span text:style-name="Source_20_Text"><text:span text:style-name="T10"> element.</text:span></text:span></text:p>
            <text:p text:style-name="Standard"><text:span text:style-name="Source_20_Text"><text:span text:style-name="T10">The </text:span></text:span><text:span text:style-name="Source_20_Text"><text:span text:style-name="T6">&lt;saml2p:AuthnRequest&gt;</text:span></text:span><text:span text:style-name="Source_20_Text"><text:span text:style-name="T10"> message SHOULD contain a </text:span></text:span><text:span text:style-name="Source_20_Text"><text:span text:style-name="T6">&lt;saml2p:NameIDPolicy&gt;</text:span></text:span><text:span text:style-name="Source_20_Text"><text:span text:style-name="T10"> element with an </text:span></text:span><text:span text:style-name="Source_20_Text"><text:span text:style-name="T6">AllowCreate</text:span></text:span><text:span text:style-name="Source_20_Text"><text:span text:style-name="T10"> attribute of "true". Its </text:span></text:span><text:span text:style-name="Source_20_Text"><text:span text:style-name="T6">Format</text:span></text:span><text:span text:style-name="Source_20_Text"><text:span text:style-name="T10"> attribute, if present, SHOULD be set to one of the following values:</text:span></text:span></text:p>
            <text:list xml:id="list33232605" text:continue-numbering="true" text:style-name="L1">
              <text:list-item>
                <text:p text:style-name="P11">urn:oasis:names:tc:SAML:2.0:nameid-format:persistent</text:p>
              </text:list-item>
              <text:list-item>
                <text:p text:style-name="P11">urn:oasis:names:tc:SAML:2.0:nameid-format:transient</text:p>
              </text:list-item>
            </text:list>
            <text:p text:style-name="Standard">The <text:span text:style-name="Source_20_Text"><text:span text:style-name="T6">&lt;saml2p:AuthnRequest&gt;</text:span></text:span><text:span text:style-name="Source_20_Text"><text:span text:style-name="T10"> message MAY contain a </text:span></text:span><text:span text:style-name="Source_20_Text"><text:span text:style-name="T6">&lt;saml2p:RequestedAuthnContext&gt;</text:span></text:span><text:span text:style-name="Source_20_Text"><text:span text:style-name="T10"> element, but SHOULD do so only in the presence of an arrangement between the Identity and Service Providers regarding the Authentication Context definitions in use. The </text:span></text:span><text:span text:style-name="Source_20_Text"><text:span text:style-name="T6">Comparison</text:span></text:span><text:span text:style-name="Source_20_Text"><text:span text:style-name="T10"> attribute SHOULD be omitted or be set to "exact".</text:span></text:span></text:p>
            <text:h text:style-name="Heading_20_3" text:outline-level="3"><text:span text:style-name="Source_20_Text"><text:span text:style-name="T10">Responses</text:span></text:span></text:h>
            <text:h text:style-name="Heading_20_4" text:outline-level="4">Binding and Security Requirements</text:h>
            <text:p text:style-name="Standard">The <text:span text:style-name="T6">&lt;saml2p:Response&gt;</text:span> message issued by an Identity Provider MUST be communicated to the Service Provider using the HTTP-POST binding <text:reference-ref text:reference-format="text" text:ref-name="SAML2Bind">[SAML2Bind]</text:reference-ref>.</text:p>
            <text:p text:style-name="Standard">The endpoint(s) at which a Service Provider receives a <text:span text:style-name="Source_20_Text"><text:span text:style-name="T6">&lt;saml2p:Response&gt;</text:span></text:span> message SHOULD be protected by TLS/SSL. If this is not the case, then Identity Providers MUST utilize XML Encryption and return a <text:span text:style-name="T6">&lt;saml2:EncryptedAssertion&gt;</text:span> element in the <text:span text:style-name="Source_20_Text"><text:span text:style-name="T6">&lt;saml2p:Response&gt;</text:span></text:span> message. The <text:span text:style-name="T6">&lt;saml2:EncryptedID&gt;</text:span> and <text:span text:style-name="T6">&lt;saml2:EncryptedAttribute&gt;</text:span> elements MUST NOT be used.</text:p>
            <text:p text:style-name="Standard">Whether encrypted or not, the <text:span text:style-name="Source_20_Text"><text:span text:style-name="T6">&lt;saml2:Assertion&gt;</text:span></text:span> element issued by the Identity Provider MUST itself be signed directly using a <text:span text:style-name="Source_20_Text"><text:span text:style-name="T6">&lt;ds:Signature&gt;</text:span></text:span> element within the <text:span text:style-name="Source_20_Text"><text:span text:style-name="T6">&lt;saml2:Assertion&gt;</text:span></text:span>.</text:p>
            <text:p text:style-name="Standard">Service Providers MUST support unsolicited <text:span text:style-name="Source_20_Text"><text:span text:style-name="T6">&lt;saml2p:Response&gt;</text:span></text:span> messages (i.e., responses that are not the result of an earlier <text:span text:style-name="T6">&lt;saml2p:AuthnRequest&gt;</text:span> message).</text:p>
            <text:h text:style-name="Heading_20_4" text:outline-level="4">Message Content</text:h>
            <text:p text:style-name="Standard">Assuming a successful response, the <text:span text:style-name="Source_20_Text"><text:span text:style-name="T6">&lt;saml2p:Response&gt;</text:span></text:span> message issued by an Identity Provider MUST contain exactly one assertion (either a <text:span text:style-name="T6">&lt;saml2:Assertion&gt;</text:span> or an <text:span text:style-name="T6">&lt;saml2:EncryptedAssertion&gt;</text:span> element). The assertion MUST contain exactly one <text:span text:style-name="T6">&lt;saml2:AuthnStatement&gt;</text:span> element and MAY contain zero or one <text:span text:style-name="T6">&lt;saml2:AttributeStatement&gt;</text:span> elements.</text:p>
            <text:p text:style-name="Standard">The <text:span text:style-name="T6">&lt;saml2:AuthnStatement&gt;</text:span> element of the assertions issued by an Identity Provider MUST contain a <text:span text:style-name="T6">SessionIndex</text:span> attribute.</text:p>
            <text:p text:style-name="Standard">The <text:span text:style-name="T6">&lt;saml2:Subject&gt;</text:span> element of the assertions issued by an Identity Provider SHOULD contain a <text:span text:style-name="T6">&lt;saml2:NameID&gt;</text:span> element. It MUST NOT contain a <text:span text:style-name="T6">&lt;saml2:EncryptedID&gt;</text:span> or <text:span text:style-name="T6">&lt;saml2:BaseID&gt;</text:span> element. In the absence of a <text:span text:style-name="T6">&lt;saml2p:NameIDPolicy&gt;</text:span> <text:span text:style-name="T6">Format</text:span> attribute in the Service Provider's <text:span text:style-name="T6">&lt;saml2p:AuthnRequest&gt;</text:span> message, or a <text:span text:style-name="T6">&lt;md:NameIDFormat&gt;</text:span> element in the Service Provider's metadata, the <text:span text:style-name="T6">Format</text:span> of the <text:span text:style-name="T6">&lt;saml2:NameID&gt;</text:span> SHOULD be set to <text:span text:style-name="T6">urn:oasis:names:tc:SAML:2.0:nameid-format:transient</text:span><text:span text:style-name="T10">.</text:span></text:p>
            <text:h text:style-name="P12" text:outline-level="2">Single Logout</text:h>
            <text:h text:style-name="P13" text:outline-level="3">Logout Requests</text:h>
            <text:h text:style-name="P14" text:outline-level="4">Binding and Security Requirements</text:h>
            <text:p text:style-name="Standard">The <text:span text:style-name="Source_20_Text"><text:span text:style-name="T6">&lt;saml2p:LogoutRequest&gt;</text:span></text:span> message issued by an Identity Provider or Service Provider MUST be communicated using the HTTP-REDIRECT binding <text:reference-ref text:reference-format="text" text:ref-name="SAML2Bind">[SAML2Bind]</text:reference-ref>. The message MUST be signed.</text:p>
            <text:p text:style-name="Standard"><text:span text:style-name="T10">The endpoints at which an Identity Provider or Service Provider receives a </text:span><text:span text:style-name="Source_20_Text"><text:span text:style-name="T6">&lt;saml2p:LogoutRequest&gt;</text:span></text:span><text:span text:style-name="T10"> message SHOULD be protected by TLS/SSL.</text:span></text:p>
            <text:p text:style-name="Standard">TBD: Use of encryption?</text:p>
            <text:h text:style-name="Heading_20_3" text:outline-level="3">Logout Responses</text:h>
            <text:h text:style-name="Heading_20_4" text:outline-level="4">Binding and Security Requirements</text:h>
            <text:p text:style-name="Standard">The <text:span text:style-name="Source_20_Text"><text:span text:style-name="T6">&lt;saml2p:LogoutResponse&gt;</text:span></text:span> message issued by an Identity Provider or Service Provider MUST be communicated using the HTTP-REDIRECT binding <text:reference-ref text:reference-format="text" text:ref-name="SAML2Bind">[SAML2Bind]</text:reference-ref>. The message MUST be signed.</text:p>
            <text:p text:style-name="Standard"><text:span text:style-name="T10">The endpoints at which an Identity Provider or Service Provider receives a </text:span><text:span text:style-name="Source_20_Text"><text:span text:style-name="T6">&lt;saml2p:LogoutResponse&gt;</text:span></text:span><text:span text:style-name="T10"> message SHOULD be protected by TLS/SSL.</text:span></text:p>
            <text:p text:style-name="Standard"><text:span text:style-name="T10"/></text:p>
          </text:deletion>
        </text:changed-region>
        <text:changed-region text:id="ct330326400">
          <text:insertion>
            <office:change-info>
              <dc:creator>Scott Cantor</dc:creator>
              <dc:date>2010-03-10T12:28:00</dc:date>
            </office:change-info>
          </text:insertion>
        </text:changed-region>
        <text:changed-region text:id="ct330332744">
          <text:insertion>
            <office:change-info>
              <dc:creator>Scott Cantor</dc:creator>
              <dc:date>2010-03-10T12:42:00</dc:date>
            </office:change-info>
          </text:insertion>
        </text:changed-region>
        <text:changed-region text:id="ct325427312">
          <text:deletion>
            <office:change-info>
              <dc:creator>Scott Cantor</dc:creator>
              <dc:date>2010-03-10T11:37:00</dc:date>
            </office:change-info>
            <text:list xml:id="list31442786" text:style-name="L2">
              <text:list-item>
                <text:p text:style-name="P15">Should CDC discovery profile remain MTI?</text:p>
              </text:list-item>
              <text:list-item>
                <text:p text:style-name="P15"/>
              </text:list-item>
            </text:list>
          </text:deletion>
        </text:changed-region>
        <text:changed-region text:id="ct330335240">
          <text:deletion>
            <office:change-info>
              <dc:creator>Scott Cantor</dc:creator>
              <dc:date>2010-03-10T11:58:00</dc:date>
            </office:change-info>
            <text:list xml:id="list33253143" text:continue-numbering="true" text:style-name="L2">
              <text:list-item>
                <text:p text:style-name="P15">Should responses via artifact remain MTI?</text:p>
              </text:list-item>
            </text:list>
          </text:deletion>
        </text:changed-region>
        <text:changed-region text:id="ct330338568">
          <text:deletion>
            <office:change-info>
              <dc:creator>Scott Cantor</dc:creator>
              <dc:date>2010-03-10T12:15:00</dc:date>
            </office:change-info>
            <text:list xml:id="list33247038" text:continue-numbering="true" text:style-name="L2">
              <text:list-item>
                <text:p text:style-name="P15"/>
              </text:list-item>
              <text:list-item>
                <text:p text:style-name="P15"/>
              </text:list-item>
            </text:list>
          </text:deletion>
        </text:changed-region>
        <text:changed-region text:id="ct330334304">
          <text:deletion>
            <office:change-info>
              <dc:creator>Scott Cantor</dc:creator>
              <dc:date>2010-03-10T11:53:00</dc:date>
            </office:change-info>
            <text:list xml:id="list33232963" text:continue-numbering="true" text:style-name="L2">
              <text:list-item>
                <text:p text:style-name="P15">Dropped "unspecified" and "basic" formats for names and attribute naming.</text:p>
              </text:list-item>
              <text:list-item>
                <text:p text:style-name="P15">Need for non-trivial attribute value support?</text:p>
              </text:list-item>
              <text:list-item>
                <text:p text:style-name="P15"/>
              </text:list-item>
            </text:list>
          </text:deletion>
        </text:changed-region>
        <text:changed-region text:id="ct330335032">
          <text:deletion>
            <office:change-info>
              <dc:creator>Scott Cantor</dc:creator>
              <dc:date>2010-03-10T11:59:00</dc:date>
            </office:change-info>
            <text:list xml:id="list33248503" text:continue-numbering="true" text:style-name="L2">
              <text:list-item>
                <text:p text:style-name="P15">Noted specific AuthnRequest content to support, needs review.</text:p>
              </text:list-item>
              <text:list-item>
                <text:p text:style-name="P15"/>
              </text:list-item>
            </text:list>
          </text:deletion>
        </text:changed-region>
        <text:changed-region text:id="ct330335136">
          <text:deletion>
            <office:change-info>
              <dc:creator>Scott Cantor</dc:creator>
              <dc:date>2010-03-10T11:59:00</dc:date>
            </office:change-info>
            <text:list xml:id="list33243904" text:continue-numbering="true" text:style-name="L2">
              <text:list-item>
                <text:p text:style-name="P15">Added constraint on number of assertions and statements.</text:p>
              </text:list-item>
              <text:list-item>
                <text:p text:style-name="P15">Added requirement for SP support of SessionNotOnOrAfter.</text:p>
              </text:list-item>
              <text:list-item>
                <text:p text:style-name="P15">Added Encryption as MTI for logout.</text:p>
              </text:list-item>
              <text:list-item>
                <text:p text:style-name="P15"/>
              </text:list-item>
            </text:list>
          </text:deletion>
        </text:changed-region>
        <text:changed-region text:id="ct330334720">
          <text:deletion>
            <office:change-info>
              <dc:creator>Scott Cantor</dc:creator>
              <dc:date>2010-03-10T12:00:00</dc:date>
            </office:change-info>
            <text:list xml:id="list33229353" text:continue-numbering="true" text:style-name="L2">
              <text:list-item>
                <text:p text:style-name="P15">Is SSL a MUST for deployers? If so, why require encryption?</text:p>
              </text:list-item>
              <text:list-item>
                <text:p text:style-name="P15"/>
              </text:list-item>
            </text:list>
          </text:deletion>
        </text:changed-region>
        <text:changed-region text:id="ct330334408">
          <text:deletion>
            <office:change-info>
              <dc:creator>Scott Cantor</dc:creator>
              <dc:date>2010-03-10T12:00:00</dc:date>
            </office:change-info>
            <text:p text:style-name="P16">assertions/tests.</text:p>
          </text:deletion>
        </text:changed-region>
        <text:changed-region text:id="ct330335760">
          <text:insertion>
            <office:change-info>
              <dc:creator>Scott Cantor</dc:creator>
              <dc:date>2010-03-10T12:00:00</dc:date>
            </office:change-info>
          </text:insertion>
        </text:changed-region>
        <text:changed-region text:id="ct322322648">
          <text:insertion>
            <office:change-info>
              <dc:creator>Scott Cantor</dc:creator>
              <dc:date>2010-03-09T19:14:00</dc:date>
            </office:change-info>
          </text:insertion>
        </text:changed-region>
        <text:changed-region text:id="ct330334200">
          <text:insertion>
            <office:change-info>
              <dc:creator>Scott Cantor</dc:creator>
              <dc:date>2010-03-10T12:00:00</dc:date>
            </office:change-info>
          </text:insertion>
        </text:changed-region>
        <text:changed-region text:id="ct330337216">
          <text:insertion>
            <office:change-info>
              <dc:creator>Scott Cantor</dc:creator>
              <dc:date>2010-03-10T13:07:00</dc:date>
            </office:change-info>
          </text:insertion>
        </text:changed-region>
        <text:changed-region text:id="ct330328584">
          <text:insertion>
            <office:change-info>
              <dc:creator>Scott Cantor</dc:creator>
              <dc:date>2010-03-10T13:08:00</dc:date>
            </office:change-info>
          </text:insertion>
        </text:changed-region>
        <text:changed-region text:id="ct330321512">
          <text:insertion>
            <office:change-info>
              <dc:creator>Scott Cantor</dc:creator>
              <dc:date>2010-03-10T13:09:00</dc:date>
            </office:change-info>
          </text:insertion>
        </text:changed-region>
        <text:changed-region text:id="ct330308824">
          <text:insertion>
            <office:change-info>
              <dc:creator>Scott Cantor</dc:creator>
              <dc:date>2010-03-10T13:10:00</dc:date>
            </office:change-info>
          </text:insertion>
        </text:changed-region>
        <text:changed-region text:id="ct330320056">
          <text:insertion>
            <office:change-info>
              <dc:creator>Scott Cantor</dc:creator>
              <dc:date>2010-03-10T13:11:00</dc:date>
            </office:change-info>
          </text:insertion>
        </text:changed-region>
        <text:changed-region text:id="ct330320888">
          <text:insertion>
            <office:change-info>
              <dc:creator>Scott Cantor</dc:creator>
              <dc:date>2010-03-10T13: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Kantara Initiative<text:change text:change-id="ct322651840"/><text:change-start text:change-id="ct322651632"/> <text:change-end text:change-id="ct322651632"/>eGovernment <text:change-start text:change-id="ct322651424"/>Implementation <text:change-end text:change-id="ct322651424"/>Profile<text:change text:change-id="ct322651216"/> of SAML <text:change-start text:change-id="ct325425128"/>V<text:change-end text:change-id="ct325425128"/>2.0</text:p>
      <text:p text:style-name="Subtitle">Version 2.0</text:p>
      <text:p text:style-name="Subtitle">Working Draft 0<text:change text:change-id="ct322651008"/><text:change-start text:change-id="ct322650800"/>2<text:change-end text:change-id="ct322650800"/><text:line-break/><text:change text:change-id="ct322650592"/><text:change-start text:change-id="ct322650384"/>March<text:change-end text:change-id="ct322650384"/> 1<text:change text:change-id="ct322650176"/><text:change-start text:change-id="ct322649968"/>0<text:change-end text:change-id="ct322649968"/>, 2010</text:p>
      <text:p text:style-name="Title_20_page_20_info">Document identifier:</text:p>
      <text:p text:style-name="Title_20_page_20_info_20_description">draft-kantara-egov-saml2-profile<text:change text:change-id="ct322649760"/>-2.0</text:p>
      <text:p text:style-name="Title_20_page_20_info">Location:</text:p>
      <text:p text:style-name="Title_20_page_20_info_20_description">TBD</text:p>
      <text:p text:style-name="Title_20_page_20_info">Editors:</text:p>
      <text:p text:style-name="P21">Scott Cantor, Internet2</text:p>
      <text:p text:style-name="Title_20_page_20_info">Contributors:</text:p>
      <text:p text:style-name="Title_20_page_20_info_20_description">Kantara eGovernment WG</text:p>
      <text:p text:style-name="Title_20_page_20_info_20_description">Andreas Åkre Solberg, UNINETT</text:p>
      <text:p text:style-name="Title_20_page_20_info">Abstract:</text:p>
      <text:p text:style-name="Title_20_page_20_info_20_description">T<text:span text:style-name="T1">his document contains </text:span><text:change-start text:change-id="ct322649552"/><text:span text:style-name="T1">an </text:span><text:change-end text:change-id="ct322649552"/><text:span text:style-name="T1">implementation </text:span><text:change text:change-id="ct322649344"/><text:span text:style-name="T1">profile</text:span><text:change text:change-id="ct322649136"/><text:span text:style-name="T1"> for eGovernment use of SAML V2.0, suitable for the purposes of </text:span><text:change text:change-id="ct322648928"/><text:change-start text:change-id="ct322648720"/><text:span text:style-name="T1">testing</text:span><text:change-end text:change-id="ct322648720"/><text:span text:style-name="T1"> conformance </text:span><text:change text:change-id="ct322648512"/><text:change-start text:change-id="ct322648304"/><text:span text:style-name="T1">of implementations of SAML V2.0. It is not a deployment profile, and does not provide for or reflect specific behavior expected of implementations when used within a particular deployment context.</text:span><text:change-end text:change-id="ct322648304"/></text:p>
      <text:p text:style-name="P26">Notice:</text:p>
      <text:p text:style-name="P28">This document has been prepared by Participants of Kantara Initiative. Permission is hereby granted to use the document solely for the purpose of implementing the Specification. No rights are granted to prepare derivative works of this Specification. Entities seeking permission to reproduce portions of this document for other uses must contact Kantara Initiative to determine whether an appropriate license for such use is available.</text:p>
      <text:p text:style-name="P27"><text:span text:style-name="T1"><text:s/><text:line-break/>Implementation or use of certain elements of this document may require licenses under third party intellectual property rights, including without limitation, patent rights. The Participants of and any other contributors to the Specification are not and shall not be held responsible in any manner for identifying or failing to identify any or all such third party intellectual property rights. This Specification is provided "AS IS," and no Participant in Kantara Initiative makes any warranty of any kind, expressed or implied, including any implied warranties of merchantability, non-infringement of third party intellectual property rights, and fitness for a particular purpose. Implementers of this Specification are advised to review Kantara Initiative's website (</text:span><text:a xlink:type="simple" xlink:href="http://www.kantarainitiative.org/"><text:span text:style-name="T1">http://www.kantarainitiative.org/</text:span></text:a><text:span text:style-name="T1">) for information concerning any Necessary Claims Disclosure Notices that have been received by the Kantara Initiative Board of Trustees.</text:span></text:p>
      <text:p text:style-name="P28"><text:s/><text:line-break/>Copyright: The content of this document is copyright of Kantara Initiative. © 2010 Kantara Initiative.</text:p>
      <text:p text:style-name="P22">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51">1 Introduction<text:tab/>3</text:p>
          <text:p text:style-name="P52">1.1 Notation<text:tab/>3</text:p>
          <text:p text:style-name="P52">1.2 Normative References<text:tab/>4</text:p>
          <text:p text:style-name="P51">2 SAML V2.0 Implementation Profile<text:tab/>5</text:p>
          <text:p text:style-name="P52">2.1 Required Information<text:tab/>5</text:p>
          <text:p text:style-name="P52">2.2 Metadata and Trust Management<text:tab/>5</text:p>
          <text:p text:style-name="P53">2.2.1 Conformance Criteria<text:tab/>6</text:p>
          <text:p text:style-name="P52">2.3 Name Identifiers<text:tab/>6</text:p>
          <text:p text:style-name="P53">2.3.1 Conformance Criteria<text:tab/>6</text:p>
          <text:p text:style-name="P52">2.4 Attributes<text:tab/>6</text:p>
          <text:p text:style-name="P53">2.4.1 Conformance Criteria<text:tab/>6</text:p>
          <text:p text:style-name="P52">2.5 Single Sign-On<text:tab/>6</text:p>
          <text:p text:style-name="P53">2.5.1 Identity Provider Discovery<text:tab/>7</text:p>
          <text:p text:style-name="P54">2.5.1.1 Conformance Criteria<text:tab/>7</text:p>
          <text:p text:style-name="P53">2.5.2 Authentication Requests<text:tab/>7</text:p>
          <text:p text:style-name="P54">2.5.2.1 Binding and Security Requirements<text:tab/>7</text:p>
          <text:p text:style-name="P55">2.5.2.1.1 Conformance Criteria<text:tab/>7</text:p>
          <text:p text:style-name="P54">2.5.2.2 Message Content<text:tab/>7</text:p>
          <text:p text:style-name="P55">2.5.2.2.1 Conformance Criteria<text:tab/>7</text:p>
          <text:p text:style-name="P53">2.5.3 Responses<text:tab/>8</text:p>
          <text:p text:style-name="P54">2.5.3.1 Binding and Security Requirements<text:tab/>8</text:p>
          <text:p text:style-name="P55">2.5.3.1.1 Conformance Criteria<text:tab/>8</text:p>
          <text:p text:style-name="P54">2.5.3.2 Message Content<text:tab/>8</text:p>
          <text:p text:style-name="P55">2.5.3.2.1 Conformance Criteria<text:tab/>8</text:p>
          <text:p text:style-name="P52">2.6 Artifact Resolution<text:tab/>8</text:p>
          <text:p text:style-name="P53">2.6.1 Artifact Resolution Requests<text:tab/>9</text:p>
          <text:p text:style-name="P54">2.6.1.1 Conformance Criteria<text:tab/>9</text:p>
          <text:p text:style-name="P53">2.6.2 Artifact Resolution Responses<text:tab/>9</text:p>
          <text:p text:style-name="P54">2.6.2.1 Conformance Criteria<text:tab/>9</text:p>
          <text:p text:style-name="P52">2.7 Single Logout<text:tab/>9</text:p>
          <text:p text:style-name="P53">2.7.1 Logout Requests<text:tab/>9</text:p>
          <text:p text:style-name="P54">2.7.1.1 Binding and Security Requirements<text:tab/>9</text:p>
          <text:p text:style-name="P55">2.7.1.1.1 Conformance Criteria<text:tab/>9</text:p>
          <text:p text:style-name="P54">2.7.1.2 User Interface Behavior<text:tab/>10</text:p>
          <text:p text:style-name="P55">2.7.1.2.1 Conformance Criteria<text:tab/>10</text:p>
          <text:p text:style-name="P53">2.7.2 Logout Responses<text:tab/>10</text:p>
          <text:p text:style-name="P54">2.7.2.1 Binding and Security Requirements<text:tab/>10</text:p>
          <text:p text:style-name="P55">2.7.2.1.1 Conformance Criteria<text:tab/>10</text:p>
          <text:p text:style-name="P51">Appendix A. Open Issues<text:tab/>11</text:p>
        </text:index-body>
      </text:table-of-content>
      <text:p text:style-name="Standard"/>
      <text:h text:style-name="Heading_20_1" text:outline-level="1" text:restart-numbering="true" text:start-value="-1">Introduction</text:h>
      <text:p text:style-name="Standard">SAML V2.0 is a rich and extensible standard that must be profiled to be used interoperably, and the profiles that typically emerge from the broader standardization process usually remain fairly broad and include a number of options and features that increase the burden for implementers and make deployment-time decisions more difficult.</text:p>
      <text:p text:style-name="Standard">The Kantara Initiative eGovernment <text:change-start text:change-id="ct322648096"/>Implementation <text:change-end text:change-id="ct322648096"/><text:change text:change-id="ct322647888"/><text:change-start text:change-id="ct322647680"/>P<text:change-end text:change-id="ct322647680"/>rofile<text:change text:change-id="ct322647472"/> <text:change text:change-id="ct322647264"/><text:change-start text:change-id="ct322647056"/>provides<text:change-end text:change-id="ct322647056"/> a SAML V2.0 conformance specification for Identity Provider and Service Provider implementations operating in eGovernment federations and deployments. The profile<text:change text:change-id="ct322646848"/> <text:change text:change-id="ct322646640"/><text:change-start text:change-id="ct322646432"/>is<text:change-end text:change-id="ct322646432"/> based on the SAML V2.0 specifications created by the Security Services Technical Committee (SSTC) of OASIS, and related specifications approved by that body. It constrains and supplements the base SAML V2.0 features, elements, and attributes required for eGovernment federations and deployments. </text:p>
      <text:p text:style-name="Standard"><text:change text:change-id="ct322646016"/><text:change text:change-id="ct322646224"/><text:change-start text:change-id="ct322652360"/>Implementation profiles define the features that software implementations must support such that deployers can be assured of the ability to meet their own (possibly varied) deployment requirements.<text:change-end text:change-id="ct322652360"/> Deployment profiles define specific options and constraints to which deployments are required to conform; they guide product configuration and federation operations, and provide criteria against which actual deployments may be tested.<text:change-start text:change-id="ct322652464"/> This document does not include a deployment profile, but reflects the features deemed necessary or desirable from software impl<text:change-end text:change-id="ct322652464"/><text:change-start text:change-id="ct322652568"/>ementations in support of a variety of deployment profiles planned and in use. This includes requirements deemed useful to further the eventual goal of <text:change-end text:change-id="ct322652568"/><text:change-start text:change-id="ct322652672"/>interfederation between deployments.<text:change-end text:change-id="ct322652672"/></text:p>
      <text:h text:style-name="P47" text:outline-level="2">Notation</text:h>
      <text:p text:style-name="Standard">This specification uses normative text to describe the use of SAML capabilities.</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20"/>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ext:list xml:id="list31462067" text:style-name="WW8Num10">
        <text:list-item>
          <text:p text:style-name="P57">The prefix <text:span text:style-name="Keyword">saml2:</text:span> stands for the SAML 2.0 assertion namespace, <text:span text:style-name="Keyword">urn:oasis:names:tc:SAML:2.0:assertion</text:span></text:p>
        </text:list-item>
        <text:list-item>
          <text:p text:style-name="P57">The prefix <text:span text:style-name="Keyword">saml2p:</text:span> stands for the SAML 2.0 protocol namespace, <text:span text:style-name="Keyword">urn:oasis:names:tc:SAML:2.0:protocol</text:span></text:p>
        </text:list-item>
        <text:list-item>
          <text:p text:style-name="P57">The prefix <text:span text:style-name="Keyword">md:</text:span> stands for the SAML 2.0 metadata namespace, <text:span text:style-name="Keyword">urn:oasis:names:tc:SAML:2.0:metadata</text:span></text:p>
        </text:list-item>
        <text:list-item>
          <text:p text:style-name="P57">The prefix <text:span text:style-name="T6">idpdisc:</text:span> stands for the <text:span text:style-name="T8">Identity Provider Discovery Service Protocol and Profile</text:span> <text:span text:style-name="T8"><text:reference-ref text:reference-format="text" text:ref-name="IdPDisco">[IdPDisco]</text:reference-ref></text:span><text:span text:style-name="T8"> </text:span>namespace, <text:span text:style-name="T6">urn:oasis:names:tc:SAML:profiles:SSO:idp-discovery-protocol</text:span></text:p>
        </text:list-item>
        <text:list-item>
          <text:p text:style-name="P57"><text:soft-page-break/>The prefix <text:span text:style-name="T6">mdattr:</text:span> stands for the Metadata<text:span text:style-name="T8"> Extension for Entity Attributes Version 1.0 </text:span><text:span text:style-name="T8"><text:reference-ref text:reference-format="text" text:ref-name="MetaAttr">[MetaAttr]</text:reference-ref></text:span><text:span text:style-name="T8"> </text:span>namespace, <text:span text:style-name="T6">urn:oasis:names:tc:SAML:metadata:attribute</text:span></text:p>
        </text:list-item>
      </text:list>
      <text:p text:style-name="Standard">This specification uses the following typographical conventions in text: <text:s/><text:span text:style-name="Element">&lt;ns:Element&gt;</text:span>, <text:span text:style-name="Attribute">Attribute</text:span>, <text:span text:style-name="Complex_20_type">Datatype</text:span>, <text:span text:style-name="Keyword">OtherCode</text:span>.</text:p>
      <text:h text:style-name="Heading_20_2" text:outline-level="2">Normative References</text:h>
      <text:p text:style-name="P1"><text:reference-mark-start text:name="RFC2119_a"/><text:reference-mark-start text:name="RFC2119"/><text:span text:style-name="T3">[RFC</text:span><text:change text:change-id="ct330331496"/><text:span text:style-name="T3">2119]</text:span><text:reference-mark-end text:name="RFC2119"/><text:reference-mark-end text:name="RFC2119_a"/><text:tab/>IETF RFC 2119, <text:span text:style-name="T16">Key words for use in RFCs to Indicate Requirement Levels</text:span>, March 1997. <text:a xlink:type="simple" xlink:href="http://www.ietf.org/rfc/rfc2119.txt"><text:span text:style-name="Internet_20_link">http://www.ietf.org/rfc/rfc2119.txt</text:span></text:a></text:p>
      <text:p text:style-name="Ref"><text:bookmark-start text:name="[RFC2616]"/><text:reference-mark-start text:name="RFC2616"/><text:span text:style-name="T7">[RFC2616]</text:span><text:bookmark-end text:name="[RFC2616]"/><text:reference-mark-end text:name="RFC2616"/><text:tab/>IETF RFC 2616, <text:span text:style-name="T2">Hypertext Transfer Protocol – HTTP/1.1</text:span><text:span text:style-name="T8">,</text:span> June 1999. <text:s/><text:a xlink:type="simple" xlink:href="http://www.ietf.org/rfc/rfc2616.txt"><text:span text:style-name="Internet_20_link">http://www.ietf.org/rfc/rfc2616.txt</text:span></text:a></text:p>
      <text:p text:style-name="Ref"><text:bookmark-start text:name="[RFC2616]1"/><text:reference-mark-start text:name="RFC2818"/><text:span text:style-name="T7">[RFC2818]</text:span><text:bookmark-end text:name="[RFC2616]1"/><text:reference-mark-end text:name="RFC2818"/><text:tab/>IETF RFC 2818, <text:span text:style-name="T2">HTTP Over TLS</text:span><text:span text:style-name="T8">,</text:span> May 2000. <text:s/><text:a xlink:type="simple" xlink:href="http://www.ietf.org/rfc/rfc2818.txt"><text:span text:style-name="Internet_20_link">http://www.ietf.org/rfc/rfc2818.txt</text:span></text:a></text:p>
      <text:p text:style-name="P1"><text:bookmark-start text:name="SAMLMeta141"/><text:reference-mark-start text:name="IdPDisco"/><text:span text:style-name="Ref_20_term"><text:span text:style-name="T34">[IdPDisco]</text:span></text:span><text:bookmark-end text:name="SAMLMeta141"/><text:reference-mark-end text:name="IdPDisco"/><text:span text:style-name="Internet_20_link"><text:span text:style-name="T7"><text:tab/></text:span></text:span>OASIS Committee Specification, <text:span text:style-name="T2">Identity Provider Discovery Service Protocol and Profile</text:span>, March 2008. <text:a xlink:type="simple" xlink:href="http://docs.oasis-open.org/security/saml/Post2.0/sstc-saml-idp-discovery.pdf">http://docs.oasis-open.org/security/saml/Post2.0/sstc-saml-idp-discovery.pdf</text:a></text:p>
      <text:p text:style-name="P1"><text:bookmark-start text:name="SAMLMeta142"/><text:reference-mark-start text:name="MetaAttr"/><text:span text:style-name="Ref_20_term"><text:span text:style-name="T7">[MetaAttr]</text:span></text:span><text:bookmark-end text:name="SAMLMeta142"/><text:reference-mark-end text:name="MetaAttr"/><text:span text:style-name="Internet_20_link"><text:span text:style-name="T7"><text:tab/></text:span></text:span><text:span text:style-name="Ref_20_term"><text:span text:style-name="T1">OASIS Committee Specification, </text:span></text:span><text:span text:style-name="Ref_20_term"><text:span text:style-name="T18">SAML V2.0 Metadata Extension for Entity Attributes Version 1.0</text:span></text:span><text:span text:style-name="Ref_20_term"><text:span text:style-name="T1">, August 2009.</text:span></text:span><text:span text:style-name="Internet_20_link"><text:span text:style-name="T1"> </text:span></text:span><text:a xlink:type="simple" xlink:href="http://docs.oasis-open.org/security/saml/Post2.0/sstc-metadata-attr.pdf"><text:span text:style-name="Internet_20_link"><text:span text:style-name="T1">http://docs.oasis-open.org/security/saml/Post2.0/sstc-metadata-attr.pdf</text:span></text:span></text:a></text:p>
      <text:p text:style-name="P1"><text:bookmark-start text:name="SAMLMeta14"/><text:reference-mark-start text:name="MetaIOP"/><text:span text:style-name="Ref_20_term"><text:span text:style-name="T34">[MetaIOP]</text:span></text:span><text:bookmark-end text:name="SAMLMeta14"/><text:reference-mark-end text:name="MetaIOP"/><text:span text:style-name="Internet_20_link"><text:span text:style-name="T7"><text:tab/></text:span></text:span>OASIS Committee Specification, <text:span text:style-name="T2">SAML V2.0 Metadata Interoperability Profile Version 1.0</text:span>, August 2009.<text:span text:style-name="Internet_20_link"><text:span text:style-name="T1"> </text:span></text:span><text:a xlink:type="simple" xlink:href="http://docs.oasis-open.org/security/saml/Post2.0/sstc-metadata-iop.pdf"><text:span text:style-name="Internet_20_link"><text:span text:style-name="T1">http://docs.oasis-open.org/security/saml/Post2.0/sstc-metadata-iop.pdf</text:span></text:span></text:a></text:p>
      <text:p text:style-name="P1"><text:bookmark-start text:name="SAMLMeta11"/><text:reference-mark-start text:name="SAML2Core"/><text:span text:style-name="Ref_20_term">[SAML2Core]</text:span><text:bookmark-end text:name="SAMLMeta11"/><text:reference-mark-end text:name="SAML2Core"/><text:span text:style-name="T1"><text:tab/>OASIS Standard, </text:span><text:span text:style-name="T18">Assertions </text:span><text:span text:style-name="T19">and Protocols for the OASIS Security Assertion Markup Language (SAML) V2.0</text:span><text:span text:style-name="T1">, March 2005. </text:span><text:a xlink:type="simple" xlink:href="http://docs.oasis-open.org/security/saml/v2.0/saml-core-2.0-os.pdf"><text:span text:style-name="T1">http://docs.oasis-open.org/security/saml/v2.0/saml-core-2.0-os.pdf</text:span></text:a></text:p>
      <text:p text:style-name="P24"><text:bookmark-start text:name="SAML2Meta"/><text:reference-mark-start text:name="SAML2Meta"/><text:span text:style-name="Ref_20_term"><text:span text:style-name="T34">[SAML2Meta]</text:span></text:span><text:bookmark-end text:name="SAML2Meta"/><text:reference-mark-end text:name="SAML2Meta"/><text:span text:style-name="T7"><text:tab/></text:span>OASIS Standard, <text:span text:style-name="T2">Metadata for the OASIS Security Assertion Markup Language (SAML) V2.0</text:span>,<text:span text:style-name="T7"> </text:span><text:span text:style-name="T33">March 2005</text:span>. <text:a xlink:type="simple" xlink:href="http://docs.oasis-open.org/security/saml/v2.0/saml-metadata-2.0-os.pdf">http://docs.oasis-open.org/security/saml/v2.0/saml-metadata-2.0-os.pdf</text:a></text:p>
      <text:p text:style-name="P1"><text:bookmark-start text:name="SAMLMeta12"/><text:reference-mark-start text:name="SAML2Bind"/><text:span text:style-name="Ref_20_term"><text:span text:style-name="T7">[SAML2Bind]</text:span></text:span><text:bookmark-end text:name="SAMLMeta12"/><text:reference-mark-end text:name="SAML2Bind"/><text:span text:style-name="Ref_20_term"><text:span text:style-name="T7"><text:tab/></text:span></text:span><text:span text:style-name="Ref_20_term"><text:span text:style-name="T1">OASIS Standard, </text:span></text:span><text:span text:style-name="Ref_20_term"><text:span text:style-name="T18">Bindings</text:span></text:span><text:span text:style-name="Ref_20_term"><text:span text:style-name="T19"> for the OASIS Security Assertion Markup Language (SAML) V2.0</text:span></text:span><text:span text:style-name="Ref_20_term"><text:span text:style-name="T1">, March 2005. </text:span></text:span><text:a xlink:type="simple" xlink:href="http://docs.oasis-open.org/security/saml/v2.0/saml-bindings-2.0-os.pdf"><text:span text:style-name="Ref_20_term"><text:span text:style-name="T1">http://docs.oasis-open.org/security/saml/v2.0/saml-bindings-2.0-os.pdf</text:span></text:span></text:a></text:p>
      <text:p text:style-name="P1"><text:bookmark-start text:name="SAMLMeta1"/><text:reference-mark-start text:name="SAML2Prof"/><text:span text:style-name="Ref_20_term"><text:span text:style-name="T34">[SAML2Prof]</text:span></text:span><text:bookmark-end text:name="SAMLMeta1"/><text:reference-mark-end text:name="SAML2Prof"/><text:span text:style-name="T7"><text:tab/></text:span><text:span text:style-name="T1">OASIS Standard, </text:span><text:span text:style-name="T18">Profiles</text:span><text:span text:style-name="T19"> for the OASIS Security Assertion Markup Language (SAML) V2.0</text:span><text:span text:style-name="T1">, March 2005. </text:span><text:a xlink:type="simple" xlink:href="http://docs.oasis-open.org/security/saml/v2.0/saml-profiles-2.0-os.pdf"><text:span text:style-name="T1">http://docs.oasis-open.org/security/saml/v2.0/saml-profiles-2.0-os.pdf</text:span></text:a></text:p>
      <text:p text:style-name="P1"><text:bookmark-start text:name="SAMLMeta13"/><text:reference-mark-start text:name="SAML2Err"/><text:span text:style-name="Ref_20_term"><text:span text:style-name="T34">[SAML2Err]</text:span></text:span><text:bookmark-end text:name="SAMLMeta13"/><text:reference-mark-end text:name="SAML2Err"/><text:span text:style-name="T7"><text:tab/></text:span><text:span text:style-name="T1">OASIS Approved Errata, </text:span><text:span text:style-name="T19">SAML V2.0 Errata</text:span><text:span text:style-name="T1">. </text:span><text:a xlink:type="simple" xlink:href="http://docs.oasis-open.org/security/saml/v2.0/sstc-saml-approved-errata-2.0.pdf"><text:span text:style-name="T1">http://docs.oasis-open.org/security/saml/v2.0/sstc-saml-approved-errata-2.0.pdf</text:span></text:a></text:p>
      <text:p text:style-name="P1"><text:reference-mark-start text:name="SAML-X500"/><text:span text:style-name="T7">[SAML-X500]</text:span><text:reference-mark-end text:name="SAML-X500"/><text:span text:style-name="T1"><text:tab/>OASIS Committee Specification, </text:span><text:span text:style-name="T18">SAML V2.0 X.500/LDAP Attribute Profile</text:span><text:span text:style-name="T4">, March 2008. </text:span><text:a xlink:type="simple" xlink:href="http://docs.oasis-open.org/security/saml/Post2.0/sstc-saml-attribute-x500.pdf"><text:span text:style-name="T4">http://docs.oasis-open.org/security/saml/Post2.0/sstc-saml-attribute-x500.pdf</text:span></text:a></text:p>
      <text:p text:style-name="Standard"><text:a xlink:type="simple" xlink:href="http://saml2int.org/profile/draft"><text:span text:style-name="Element"><text:span text:style-name="T32">Non-Normative References</text:span></text:span></text:a></text:p>
      <text:p text:style-name="P1"><text:reference-mark-start text:name="eGov15"/><text:span text:style-name="T3">[eGov15]</text:span><text:reference-mark-end text:name="eGov15"/><text:tab/>Kyle Meadors, <text:span text:style-name="T16">Liberty Alliance eGov Profile for SAML 2.0 Version 1.5</text:span>.</text:p>
      <text:h text:style-name="Heading_20_1" text:outline-level="1">SAML V2.0 <text:change text:change-id="ct325423984"/>Implementation Profile</text:h>
      <text:p text:style-name="Standard">This profile specifies behavior and options that implementations of <text:change text:change-id="ct325425544"/><text:change-start text:change-id="ct325425648"/>a selected set of<text:change-end text:change-id="ct325425648"/> SAML V2.0 <text:change text:change-id="ct325425752"/><text:change-start text:change-id="ct325425856"/>p<text:change-end text:change-id="ct325425856"/>rofiles <text:reference-ref text:reference-format="text" text:ref-name="SAML2Prof">[SAML2Prof]</text:reference-ref> are required to support. The requirements specified are <text:span text:style-name="T2">in addition to</text:span> all normative requirements of the original profiles, as modified by the Approved Errata <text:reference-ref text:reference-format="text" text:ref-name="SAML2Err">[SAML2Err]</text:reference-ref>, and readers should be familiar with all relevant reference documents. Any such requirements are not repeated here except where deemed necessary to highlight a point of discussion or draw attention to an issue addressed in errata, but remain implied.</text:p>
      <text:p text:style-name="Standard">SAML leaves substantial latitude to implementations with regard to how software is architected and combined with authentication and application infrastructure. Where the terms "Identity Provider" and "Service Provider" are used, they should be understood to include the total software footprint intended to provided the desired functionality; no specific assumptions are made as to how the required features are exposed to deployers, only that there is some method for doing so.</text:p>
      <text:h text:style-name="Heading_20_2" text:outline-level="2">Required Information</text:h>
      <text:p text:style-name="Standard"><text:span text:style-name="T7">Identification:</text:span> TBD</text:p>
      <text:p text:style-name="Standard"><text:span text:style-name="T7">Contact information:</text:span> TBD</text:p>
      <text:p text:style-name="Standard"><text:span text:style-name="T7">Description:</text:span> Given below</text:p>
      <text:p text:style-name="Standard"><text:span text:style-name="T7">Updates:</text:span> Liberty Alliance eGov Profile for SAML 2.0 <text:reference-ref text:reference-format="text" text:ref-name="eGov15">[eGov15]</text:reference-ref></text:p>
      <text:h text:style-name="P8" text:outline-level="2">Metadata and Trust Management</text:h>
      <text:p text:style-name="P2">Identity Provider, Service Provider, and Discovery Service implementations MUST support the use of SAML V2.0 Metadata <text:reference-ref text:reference-format="text" text:ref-name="SAML2Meta">[SAML2Meta]</text:reference-ref> in conjunction with their support of the <text:change text:change-id="ct325427416"/><text:change-start text:change-id="ct325427520"/>SAML V2.0 profiles referenced by subsequent sections<text:change-end text:change-id="ct325427520"/>. Additional expectations around the use of particular metadata elements related to profile behavior may be encountered in <text:change text:change-id="ct325427208"/><text:change-start text:change-id="ct325427624"/>those<text:change-end text:change-id="ct325427624"/> sections.</text:p>
      <text:p text:style-name="P2">Implementations MUST support the SAML V2.0 Metadata Interoperability Profile Version 1.0 <text:reference-ref text:reference-format="text" text:ref-name="MetaIOP">[MetaIOP]</text:reference-ref>.</text:p>
      <text:p text:style-name="P2">Implementations MUST support the <text:span text:style-name="T7">TBD: insert profile for PKI here</text:span></text:p>
      <text:p text:style-name="P2">It is OPTIONAL for implementations to support the generation, publication, or exportation of metadata, but implementations MUST support the following mechanisms for the importation of metadata:</text:p>
      <text:list xml:id="list31455594" text:style-name="L3">
        <text:list-item>
          <text:p text:style-name="P33">local file</text:p>
        </text:list-item>
        <text:list-item>
          <text:p text:style-name="P33">remote resource at fixed location accessible via HTTP 1.1 <text:reference-ref text:reference-format="text" text:ref-name="RFC2616">[RFC2616]</text:reference-ref> or HTTP 1.1 over TLS/SSL <text:reference-ref text:reference-format="text" text:ref-name="RFC2818">[RFC2818]</text:reference-ref></text:p>
        </text:list-item>
      </text:list>
      <text:p text:style-name="Standard">In the case of HTTP resolution, implementations MUST support use of the "ETag" header for cache management; other cache control support is OPTIONAL. Implementations SHOULD support the use of more than one fixed location for the importation of metadata, but MAY leave their behavior unspecified if a single entity's metadata is present in more than one source.</text:p>
      <text:p text:style-name="Standard">In accordance with <text:reference-ref text:reference-format="text" text:ref-name="MetaIOP">[MetaIOP]</text:reference-ref>, importation of multiple entities' metadata contained within an <text:span text:style-name="T6">&lt;md:EntitiesDescriptor&gt;</text:span> element MUST be supported.</text:p>
      <text:p text:style-name="Standard">Verification of metadata, if supported, MUST include XML signature verification at least at the root element level, and SHOULD support the following mechanisms for signature key trust establishment:</text:p>
      <text:list xml:id="list31471504" text:style-name="L4">
        <text:list-item>
          <text:p text:style-name="P34">direct comparison against known keys</text:p>
        </text:list-item>
        <text:list-item>
          <text:p text:style-name="P34">some form of path-based certificate validation against one or more trusted root certificates and certificate revocation lists</text:p>
        </text:list-item>
      </text:list>
      <text:p text:style-name="Standard"><text:soft-page-break/>The latter mechanism does not impose a particular profile for certificate validation, as no such profile has wide enough adoption across tools and libraries to warrant such a requirement, but should be understood as being consistent with the "usual" practices encountered in the implementation of certificate validation. Where possible, implementations SHOULD document known limitations of the mechanisms they employ.</text:p>
      <text:p text:style-name="Standard">Implementations SHOULD support the SAML V2.0 Metadata Extension for Entity Attributes Version 1.0 <text:reference-ref text:reference-format="text" text:ref-name="MetaAttr">[MetaAttr]</text:reference-ref> and provide policy controls on the basis of SAML attributes supplied via this extension mechanism.</text:p>
      <text:p text:style-name="Standard">Finally, implementations SHOULD allow for the automated updating/reimportation of metadata without <text:change text:change-id="ct325426896"/><text:change-start text:change-id="ct325427832"/>significant<text:change-end text:change-id="ct325427832"/> disruption of services.</text:p>
      <text:h text:style-name="Heading_20_3" text:outline-level="3">Conformance <text:change text:change-id="ct322654024"/><text:change-start text:change-id="ct322329720"/>Criteria<text:change-end text:change-id="ct322329720"/></text:h>
      <text:p text:style-name="Standard">TBD<text:change text:change-id="ct325426688"/><text:change text:change-id="ct325426792"/><text:change text:change-id="ct325428456"/><text:change text:change-id="ct322329512"/><text:change text:change-id="ct325428248"/></text:p>
      <text:h text:style-name="P8" text:outline-level="2">Name Identifiers</text:h>
      <text:p text:style-name="P2"><text:change-start text:change-id="ct325428040"/>In conjunction with their support of the SAML V2.0 profiles referenced by subsequent sections, <text:change-end text:change-id="ct325428040"/>Identity Provider and Service Provider implementations MUST support the following SAML V2.0 name identifier formats,<text:change text:change-id="ct325428560"/><text:change-start text:change-id="ct325428352"/> <text:change-end text:change-id="ct325428352"/>in accordance with the normative obligations associated with them by <text:reference-ref text:reference-format="text" text:ref-name="SAML2Core">[SAML2Core]</text:reference-ref>:</text:p>
      <text:list xml:id="list33245140" text:continue-list="list33232605" text:style-name="L1">
        <text:list-item>
          <text:p text:style-name="P11">urn:oasis:names:tc:SAML:2.0:nameid-format:persistent</text:p>
        </text:list-item>
        <text:list-item>
          <text:p text:style-name="P11">urn:oasis:names:tc:SAML:2.0:nameid-format:transient</text:p>
        </text:list-item>
      </text:list>
      <text:p text:style-name="Standard">Support for other formats is OPTIONAL.</text:p>
      <text:h text:style-name="Heading_20_3" text:outline-level="3">Conformance <text:change text:change-id="ct322329096"/><text:change-start text:change-id="ct322328888"/>Criteria<text:change-end text:change-id="ct322328888"/></text:h>
      <text:p text:style-name="Standard">TBD</text:p>
      <text:h text:style-name="P8" text:outline-level="2">Attributes</text:h>
      <text:p text:style-name="P2"><text:change-start text:change-id="ct325428664"/>In conjunction with their support of the SAML V2.0 profiles referenced by subsequent sections, <text:change-end text:change-id="ct325428664"/>Identity Provider and Service Provider implementations MUST support the generation and consumption of <text:span text:style-name="T6">&lt;saml2:Attribute&gt;</text:span> elements that conform to the <text:span text:style-name="T4">SAML V2.0 X.500/LDAP Attribute Profile </text:span><text:span text:style-name="T4"><text:reference-ref text:reference-format="text" text:ref-name="SAML-X500">[SAML-X500]</text:reference-ref></text:span><text:span text:style-name="T4">.</text:span><text:change-start text:change-id="ct330333784"/></text:p>
      <text:p text:style-name="P2"><text:span text:style-name="T4">The ability to support </text:span><text:span text:style-name="T27">&lt;saml2:AttributeValue&gt;</text:span><text:span text:style-name="T4"> elements whose values are not simple strings (e.g., </text:span><text:span text:style-name="T27">&lt;saml2:NameID&gt;</text:span><text:span text:style-name="T4">, or other XML values) is OPTIONAL. Such content could be base64-encoded </text:span><text:change-end text:change-id="ct330333784"/><text:change-start text:change-id="ct330333992"/><text:span text:style-name="T4">as an alternative.</text:span><text:change-end text:change-id="ct330333992"/><text:change text:change-id="ct330333680"/></text:p>
      <text:h text:style-name="Heading_20_3" text:outline-level="3">Conformance <text:change text:change-id="ct322328680"/><text:change-start text:change-id="ct322328472"/>Criteria<text:change-end text:change-id="ct322328472"/></text:h>
      <text:p text:style-name="P19">TBD</text:p>
      <text:h text:style-name="P8" text:outline-level="2">Single Sign-On<text:change-start text:change-id="ct325426168"/></text:h>
      <text:p text:style-name="P2">This section defines an implementation profile of the SAML V2.0 Web Browser SSO profile <text:reference-ref text:reference-format="text" text:ref-name="SAML2Prof">[SAML2Prof]</text:reference-ref>.<text:change-end text:change-id="ct325426168"/><text:change-start text:change-id="ct325427728"/></text:p>
      <text:h text:style-name="Heading_20_3" text:outline-level="3"><text:soft-page-break/>Identity Provider Discovery</text:h>
      <text:p text:style-name="P2">Service Provider and Discovery Service implementations MUST support the <text:span text:style-name="T8">Identity Provider Discovery Service Protocol Profile in conformance with section 2.4.1 of </text:span><text:span text:style-name="T8"><text:reference-ref text:reference-format="text" text:ref-name="IdPDisco">[IdPDisco]</text:reference-ref></text:span><text:span text:style-name="T8">.</text:span></text:p>
      <text:h text:style-name="Heading_20_4" text:outline-level="4">Conformance Criteria</text:h>
      <text:p text:style-name="P19">TBD<text:change-end text:change-id="ct325427728"/></text:p>
      <text:h text:style-name="Heading_20_3" text:outline-level="3">Authentication Requests</text:h>
      <text:h text:style-name="Heading_20_4" text:outline-level="4">Binding and Security Requirements</text:h>
      <text:p text:style-name="Standard">Identity Provider and Service Provider implementations MUST support the use of the HTTP-Redirect binding <text:reference-ref text:reference-format="text" text:ref-name="SAML2Bind">[SAML2Bind]</text:reference-ref> for the transmission of <text:span text:style-name="T6">&lt;saml2p:AuthnRequest&gt;</text:span> messages, including the generation or verification of signatures in conjunction with this binding.</text:p>
      <text:p text:style-name="Standard">Support for other bindings is OPTIONAL.</text:p>
      <text:h text:style-name="Heading_20_5" text:outline-level="5">Conformance <text:change text:change-id="ct322328264"/><text:change-start text:change-id="ct322328056"/>Criteria<text:change-end text:change-id="ct322328056"/></text:h>
      <text:p text:style-name="Standard">TBD</text:p>
      <text:h text:style-name="Heading_20_4" text:outline-level="4">Message Content</text:h>
      <text:p text:style-name="Standard">In addition to standard core- and profile-driven requirements, Service Provider implementations MUST support the inclusion of at least the following <text:s/><text:span text:style-name="T6">&lt;saml2p:AuthnRequest&gt;</text:span> child elements and attributes (when appropriate):</text:p>
      <text:list xml:id="list31453778" text:style-name="L5">
        <text:list-item>
          <text:p text:style-name="P32">AssertionConsumerServiceURL</text:p>
        </text:list-item>
        <text:list-item>
          <text:p text:style-name="P32">ProtocolBinding</text:p>
        </text:list-item>
        <text:list-item>
          <text:p text:style-name="P32">ForceAuthn</text:p>
        </text:list-item>
        <text:list-item>
          <text:p text:style-name="P32">IsPassive</text:p>
        </text:list-item>
        <text:list-item>
          <text:p text:style-name="P32">AttributeConsumingServiceIndex</text:p>
        </text:list-item>
        <text:list-item>
          <text:p text:style-name="P32">&lt;saml2p:RequestedAuthnContext&gt;</text:p>
        </text:list-item>
        <text:list-item>
          <text:p text:style-name="P32">&lt;saml2p:NameIDPolicy&gt;</text:p>
        </text:list-item>
      </text:list>
      <text:p text:style-name="Standard">Identity Provider implementations MUST support all <text:span text:style-name="T6">&lt;saml2p:AuthnRequest&gt;</text:span> child elements and attributes defined by <text:reference-ref text:reference-format="text" text:ref-name="SAML2Core">[SAML2Core]</text:reference-ref>, but MAY provide that support in the form of returning appropriate errors when confronted by particular request options. However, implementations <text:change text:change-id="ct330332848"/><text:change-start text:change-id="ct330319432"/>MUST<text:change-end text:change-id="ct330319432"/> fully support the options enumerated above.<text:change-start text:change-id="ct330320368"/></text:p>
      <text:p text:style-name="Standard"><text:change-end text:change-id="ct330320368"/><text:change text:change-id="ct330314648"/>Implementations MAY limit their support of the <text:span text:style-name="T6">&lt;saml2p:RequestedAuthnContext&gt;</text:span> element to the value "exact" for the <text:span text:style-name="T6">Comparison</text:span> attribute.</text:p>
      <text:h text:style-name="Heading_20_5" text:outline-level="5">Conformance <text:change text:change-id="ct322327640"/><text:change-start text:change-id="ct322327432"/>Criteria<text:change-end text:change-id="ct322327432"/></text:h>
      <text:p text:style-name="Standard">TBD</text:p>
      <text:h text:style-name="Heading_20_3" text:outline-level="3"><text:soft-page-break/>Responses</text:h>
      <text:h text:style-name="Heading_20_4" text:outline-level="4">Binding and Security Requirements</text:h>
      <text:p text:style-name="Standard">Identity Provider and Service Provider implementations MUST support the use of the HTTP-POST <text:change-start text:change-id="ct330334096"/>and HTTP-Artifact <text:change-end text:change-id="ct330334096"/>binding<text:change-start text:change-id="ct330334512"/>s<text:change-end text:change-id="ct330334512"/> <text:reference-ref text:reference-format="text" text:ref-name="SAML2Bind">[SAML2Bind]</text:reference-ref> for the transmission of <text:span text:style-name="T6">&lt;saml2p:Response&gt;</text:span> messages.</text:p>
      <text:p text:style-name="Standard">Support for other bindings<text:change-start text:change-id="ct330331704"/>, and for artifact types other than <text:change-start text:change-id="ct330327336"/><text:span text:style-name="T35">urn:oasis:names:tc:SAML:2.0:artifact-04</text:span><text:change-end text:change-id="ct330327336"/>, <text:change-end text:change-id="ct330331704"/><text:change text:change-id="ct330330976"/><text:change-start text:change-id="ct330332016"/>is<text:change-end text:change-id="ct330332016"/> OPTIONAL<text:change text:change-id="ct330322448"/><text:change-start text:change-id="ct330322344"/>.<text:change-end text:change-id="ct330322344"/></text:p>
      <text:p text:style-name="Standard">Identity Providers and Service Providers MUST support the generation and consumption of unsolicited <text:span text:style-name="Source_20_Text"><text:span text:style-name="T6">&lt;saml2p:Response&gt;</text:span></text:span> messages (i.e., responses that are not the result of a <text:span text:style-name="T6">&lt;saml2p:AuthnRequest&gt;</text:span> message).</text:p>
      <text:p text:style-name="Standard">Identity Provider and Service Provider implementations MUST support the signing of <text:span text:style-name="T6">&lt;saml2:Assertion&gt;</text:span> elements in responses; support for signing of the <text:span text:style-name="T6">&lt;saml2p:Response&gt;</text:span> element is OPTIONAL.</text:p>
      <text:p text:style-name="Standard">Identity Provider and Service Provider implementations MUST support the use of XML Encryption via the <text:span text:style-name="T6">&lt;saml2:EncryptedAssertion&gt;</text:span> element<text:change-start text:change-id="ct330336488"/> when using the HTTP-POST binding<text:change-end text:change-id="ct330336488"/>; support for the <text:span text:style-name="T6">&lt;saml2:EncryptedID&gt;</text:span> and <text:span text:style-name="T6">&lt;saml2:EncryptedAttribute&gt;</text:span> elements is OPTIONAL<text:change text:change-id="ct330336800"/><text:change-start text:change-id="ct330335968"/>.<text:change-end text:change-id="ct330335968"/></text:p>
      <text:h text:style-name="Heading_20_5" text:outline-level="5">Conformance <text:change text:change-id="ct322327224"/><text:change-start text:change-id="ct322327016"/>Criteria<text:change-end text:change-id="ct322327016"/></text:h>
      <text:p text:style-name="Standard">TBD</text:p>
      <text:h text:style-name="Heading_20_4" text:outline-level="4">Message Content</text:h>
      <text:p text:style-name="Standard">The Web Browser SSO Profile allows responses to contain any number of assertions and statements. Identity Provider implementations MUST allow the number of <text:span text:style-name="T6">&lt;saml2:Assertion&gt;</text:span>, <text:span text:style-name="T6">&lt;saml2:AuthnStatement&gt;</text:span>, and <text:span text:style-name="T6">&lt;saml2:AttributeStatement&gt;</text:span> elements in the <text:span text:style-name="T6">&lt;saml2p:Response&gt;</text:span> message to be limited to one.</text:p>
      <text:p text:style-name="Standard">In turn, Service Provider implementations MAY limit support to a single instance of those elements when processing <text:span text:style-name="T6">&lt;saml2p:Response&gt;</text:span> messages.</text:p>
      <text:p text:style-name="Standard">Identity Provider implementations MUST support the inclusion of a <text:span text:style-name="T6">Consent</text:span> attribute in <text:span text:style-name="T6">&lt;saml2p:Response&gt;</text:span> messages, and a <text:span text:style-name="T6">SessionIndex</text:span> attribute in <text:span text:style-name="T6">&lt;saml2:AuthnStatement&gt;</text:span> elements.</text:p>
      <text:p text:style-name="Standard">Service Provider implementations that provide some form of session semantics MUST support the <text:span text:style-name="T6">&lt;saml2:AuthnStatement&gt;</text:span> element's <text:span text:style-name="T6">SessionNotOnOrAfter</text:span> attribute.</text:p>
      <text:h text:style-name="Heading_20_5" text:outline-level="5">Conformance <text:change text:change-id="ct322326808"/><text:change-start text:change-id="ct322326600"/>Criteria<text:change-end text:change-id="ct322326600"/></text:h>
      <text:p text:style-name="Standard">TBD</text:p>
      <text:h text:style-name="P8" text:outline-level="2"><text:change text:change-id="ct330325880"/><text:change-start text:change-id="ct330327856"/>Arti<text:change-end text:change-id="ct330327856"/><text:change-start text:change-id="ct330325152"/>fact Resolution<text:change-end text:change-id="ct330325152"/><text:change-start text:change-id="ct330327752"/></text:h>
      <text:p text:style-name="P2">This section defines an implementation profile of the SAML V2.0 Artifact Resolution profile <text:reference-ref text:reference-format="text" text:ref-name="SAML2Prof">[SAML2Prof]</text:reference-ref>.<text:change-end text:change-id="ct330327752"/></text:p>
      <text:h text:style-name="Heading_20_3" text:outline-level="3"><text:change text:change-id="ct330325360"/><text:change-start text:change-id="ct330325256"/><text:soft-page-break/>Artifact Resolution<text:change-end text:change-id="ct330325256"/> Requests<text:change text:change-id="ct330327128"/></text:h>
      <text:p text:style-name="Standard">Identity Provider and Service Provider implementations MUST support the use of the <text:change text:change-id="ct330325048"/><text:change-start text:change-id="ct330325776"/>SAML <text:change-end text:change-id="ct330325776"/><text:change-start text:change-id="ct330323280"/>SOAP<text:change-end text:change-id="ct330323280"/> binding<text:change-start text:change-id="ct330327960"/> <text:reference-ref text:reference-format="text" text:ref-name="SAML2Bind">[SAML2Bind]</text:reference-ref>, using HTTP as a transport,<text:change-end text:change-id="ct330327960"/> <text:change text:change-id="ct330325464"/>for the transmission of <text:span text:style-name="T6">&lt;saml2p:</text:span><text:change text:change-id="ct330335864"/><text:change-start text:change-id="ct330322864"/><text:span text:style-name="T6">ArtifactResolve</text:span><text:change-end text:change-id="ct330322864"/><text:span text:style-name="T6">&gt;</text:span> messages<text:change text:change-id="ct330323072"/><text:change-start text:change-id="ct330326920"/>.<text:change-end text:change-id="ct330326920"/><text:change-start text:change-id="ct330322968"/></text:p>
      <text:p text:style-name="Standard"><text:change-end text:change-id="ct330322968"/><text:change text:change-id="ct330322032"/><text:change-start text:change-id="ct330323384"/>Implementations MUST support the use of SAML message signature<text:change-end text:change-id="ct330323384"/><text:change-start text:change-id="ct330323176"/>s<text:change-end text:change-id="ct330323176"/><text:change-start text:change-id="ct330321304"/> to authenticate requests; <text:change-end text:change-id="ct330321304"/><text:change-start text:change-id="ct330332120"/>support for TLS or other transport-based authentication in conjunction with the SAML SOAP binding is OPTIONAL.<text:change-end text:change-id="ct330332120"/></text:p>
      <text:h text:style-name="Heading_20_4" text:outline-level="4">Conformance <text:change text:change-id="ct322326392"/><text:change-start text:change-id="ct322326184"/>Criteria<text:change-end text:change-id="ct322326184"/></text:h>
      <text:p text:style-name="Standard">TBD</text:p>
      <text:h text:style-name="Heading_20_3" text:outline-level="3"><text:change text:change-id="ct330333264"/><text:change text:change-id="ct322325976"/><text:change text:change-id="ct330321824"/><text:change text:change-id="ct330330664"/><text:change-start text:change-id="ct330330768"/>Ar<text:change-end text:change-id="ct330330768"/><text:change-start text:change-id="ct330330144"/>tifact Resolution<text:change-end text:change-id="ct330330144"/> Responses<text:change text:change-id="ct330330560"/></text:h>
      <text:p text:style-name="Standard"><text:change-start text:change-id="ct330329208"/>Identity Provider and Service Provider implementations MUST support the use of the SAML SOAP binding <text:reference-ref text:reference-format="text" text:ref-name="SAML2Bind">[SAML2Bind]</text:reference-ref>, using HTTP as a transport, for the transmission of <text:span text:style-name="T6">&lt;saml2p:ArtifactResponse&gt;</text:span> messages.</text:p>
      <text:p text:style-name="Standard"><text:change-end text:change-id="ct330329208"/><text:change text:change-id="ct330332328"/><text:change-start text:change-id="ct330331600"/>Implementations MUST support the use of SAML message signatures to authenticate requests; support for TLS or other transport-based authentication in conjunction with the SAML SOAP binding is OPTIONAL.<text:change-end text:change-id="ct330331600"/></text:p>
      <text:h text:style-name="Heading_20_4" text:outline-level="4">Conformance <text:change text:change-id="ct322325560"/><text:change-start text:change-id="ct322325352"/>Criteria<text:change-end text:change-id="ct322325352"/></text:h>
      <text:p text:style-name="Standard">TBD<text:change-start text:change-id="ct330333576"/></text:p>
      <text:h text:style-name="P8" text:outline-level="2">Single Logout</text:h>
      <text:p text:style-name="P2">This section defines an implementation profile of the SAML V2.0 Single Logout profile <text:reference-ref text:reference-format="text" text:ref-name="SAML2Prof">[SAML2Prof]</text:reference-ref>.</text:p>
      <text:h text:style-name="Heading_20_3" text:outline-level="3">Logout Requests</text:h>
      <text:h text:style-name="Heading_20_4" text:outline-level="4">Binding and Security Requirements</text:h>
      <text:p text:style-name="Standard">Identity Provider and Service Provider implementations MUST support the use of the HTTP-Redirect and SAML SOAP <text:s/>(using HTTP as a transport) bindings <text:reference-ref text:reference-format="text" text:ref-name="SAML2Bind">[SAML2Bind]</text:reference-ref> for the transmission of <text:span text:style-name="T6">&lt;saml2p:LogoutRequest&gt;</text:span> messages, including the generation or verification of message signatures in conjunction with both bindings. Support for TLS or other transport-based authentication in conjunction with the SAML SOAP binding is OPTIONAL.</text:p>
      <text:p text:style-name="Standard">Support for other bindings is OPTIONAL.</text:p>
      <text:p text:style-name="Standard">Identity Provider and Service Provider implementations MUST support the use of XML Encryption via the <text:span text:style-name="T6">&lt;saml2:EncryptedID&gt;</text:span> element when using the HTTP-Redirect binding.</text:p>
      <text:h text:style-name="Heading_20_5" text:outline-level="5">Conformance Criteria</text:h>
      <text:p text:style-name="Standard">TBD</text:p>
      <text:h text:style-name="Heading_20_4" text:outline-level="4"><text:soft-page-break/>User Interface Behavior</text:h>
      <text:p text:style-name="Standard">Identity Provider and Service Provider implementations MUST support "local" logout as well as initiation of Single Logout, subject to deployer and user option.</text:p>
      <text:h text:style-name="Heading_20_5" text:outline-level="5">Conformance Criteria</text:h>
      <text:p text:style-name="Standard">TBD</text:p>
      <text:h text:style-name="Heading_20_3" text:outline-level="3">Logout Responses</text:h>
      <text:h text:style-name="Heading_20_4" text:outline-level="4">Binding and Security Requirements</text:h>
      <text:p text:style-name="Standard">Identity Provider and Service Provider implementations MUST support the use of the HTTP-Redirect and SAML SOAP <text:s/>(using HTTP as a transport) bindings <text:reference-ref text:reference-format="text" text:ref-name="SAML2Bind">[SAML2Bind]</text:reference-ref> for the transmission of <text:span text:style-name="T6">&lt;saml2p:LogoutResponse&gt;</text:span> messages, including the generation or verification of message signatures in conjunction with both bindings. Support for TLS or other transport-based authentication in conjunction with the SAML SOAP binding is OPTIONAL.</text:p>
      <text:p text:style-name="Standard">Support for other bindings is OPTIONAL.</text:p>
      <text:h text:style-name="Heading_20_5" text:outline-level="5">Conformance Criteria</text:h>
      <text:p text:style-name="Standard"><text:change-end text:change-id="ct330333576"/><text:change text:change-id="ct322324936"/><text:change-start text:change-id="ct330326400"/><text:span text:style-name="T10">TBD</text:span><text:change-end text:change-id="ct330326400"/></text:p>
      <text:p text:style-name="P25">Appendix A. Open Issues</text:p>
      <text:list xml:id="list33243318" text:continue-list="list33229353" text:style-name="L2">
        <text:list-item>
          <text:p text:style-name="P15">Need an alternative to IOP, or agreement to drop PKI outside of metadata exchange. Alternative needs to specify PKI to some degree AND address the exact content and semantics of metadata as relates to runtime certificate evaluation and/or identity of SAML peer.</text:p>
        </text:list-item>
        <text:list-item>
          <text:p text:style-name="P15"><text:change-start text:change-id="ct330332744"/>Security features required in support of SOAP binding?</text:p>
        </text:list-item>
        <text:list-item>
          <text:p text:style-name="P15">Do implementations need to be able to prevent non-use of TLS on front-channel?</text:p>
        </text:list-item>
        <text:list-item>
          <text:p text:style-name="P15"><text:change-end text:change-id="ct330332744"/><text:change text:change-id="ct325427312"/><text:change text:change-id="ct330335240"/><text:change text:change-id="ct330338568"/><text:change text:change-id="ct330334304"/>Need for more than exact AuthnContext matching?</text:p>
        </text:list-item>
        <text:list-item>
          <text:p text:style-name="P15"><text:change text:change-id="ct330335032"/>Need for specific MTI behavior on ACS checking?</text:p>
        </text:list-item>
        <text:list-item>
          <text:p text:style-name="P15"><text:change text:change-id="ct330335136"/>Need some clarification of some of the original single logout language around user consent.</text:p>
        </text:list-item>
        <text:list-item>
          <text:p text:style-name="P15"><text:change text:change-id="ct330334720"/>Updated crypto algorithm conformance rules for implementers and deployers?</text:p>
        </text:list-item>
        <text:list-item>
          <text:p text:style-name="P15">Populate with conformance <text:change text:change-id="ct330334408"/><text:change-start text:change-id="ct330335760"/>criteria.<text:change-end text:change-id="ct330335760"/><text:change-start text:change-id="ct322322648"/></text:p>
        </text:list-item>
        <text:list-item>
          <text:p text:style-name="P15">Is feature discussion of AuthnContext and metadata tagging enough to cover LOA<text:change-end text:change-id="ct322322648"/><text:change-start text:change-id="ct330334200"/> issues?<text:change-end text:change-id="ct330334200"/><text:change-start text:change-id="ct330337216"/></text:p>
        </text:list-item>
      </text:list>
      <text:p text:style-name="AppendixHeading1">Appendix B. Change Log</text:p>
      <text:list xml:id="list33202816" text:style-name="L6">
        <text:list-item>
          <text:p text:style-name="P38"><text:change-end text:change-id="ct330337216"/><text:change-start text:change-id="ct330328584"/>Draft 01: first working draft based on similar document created by InCommon federation</text:p>
        </text:list-item>
        <text:list-item>
          <text:p text:style-name="P38">Draft 02: first round of feedback incorporated, deployment section dropped, new section on Artifact Resolution added,<text:change-end text:change-id="ct330328584"/><text:change-start text:change-id="ct330321512"/> artifact added for SSO responses, SOAP added for logout<text:change-end text:change-id="ct330321512"/><text:change-start text:change-id="ct330308824"/>, discovery moved under SSO, language on non-string attributes added<text:change-end text:change-id="ct330308824"/><text:change-start text:change-id="ct330320056"/>, changed SHOULD to MUST for IdP support of selected AuthnR<text:change-end text:change-id="ct330320056"/><text:change-start text:change-id="ct330320888"/>equest features<text:change-end text:change-id="ct33032088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3" style:next-style-name="Standard" style:default-outline-level="5" style:class="text">
      <style:paragraph-properties fo:margin-left="0in" fo:margin-right="0in" fo:text-indent="0in" style:auto-text-indent="false">
        <style:tab-stops>
          <style:tab-stop style:position="0.4165in"/>
          <style:tab-stop style:position="0.5in"/>
          <style:tab-stop style:position="0.75in"/>
        </style:tab-stops>
      </style:paragraph-properties>
      <style:text-properties fo:color="#000080" fo:font-size="11pt" fo:font-weight="bold"/>
    </style:style>
    <style:style style:name="Heading_20_6" style:display-name="Heading 6" style:family="paragraph" style:parent-style-name="Heading_20_5" style:next-style-name="Standard" style:default-outline-level="" style:list-style-name=""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in" fo:margin-bottom="0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margin-left="0in" fo:margin-right="0in" fo:text-indent="0in" style:auto-text-indent="false" fo:background-color="#e6e6e6" fo:padding="0in" fo:border="none">
        <style:tab-stops/>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AppendixHeading1" style:default-outline-level="" style:list-style-name="">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list-level-style-number text:level="1" text:style-name="RTF_5f_Num_20_2_20_1" style:num-suffix="." style:num-format="1">
        <style:list-level-properties text:min-label-width="0.1965in"/>
      </text:list-level-style-number>
      <text:list-level-style-number text:level="2" text:style-name="RTF_5f_Num_20_2_20_2" style:num-suffix="." style:num-format="1">
        <style:list-level-properties text:space-before="0.1972in" text:min-label-width="0.1965in"/>
      </text:list-level-style-number>
      <text:list-level-style-number text:level="3" text:style-name="RTF_5f_Num_20_2_20_3" style:num-suffix="." style:num-format="1">
        <style:list-level-properties text:space-before="0.3937in" text:min-label-width="0.1965in"/>
      </text:list-level-style-number>
      <text:list-level-style-number text:level="4" text:style-name="RTF_5f_Num_20_2_20_4" style:num-suffix="." style:num-format="1">
        <style:list-level-properties text:space-before="0.5909in" text:min-label-width="0.1965in"/>
      </text:list-level-style-number>
      <text:list-level-style-number text:level="5" text:style-name="RTF_5f_Num_20_2_20_5" style:num-suffix="." style:num-format="1">
        <style:list-level-properties text:space-before="0.7874in" text:min-label-width="0.1965in"/>
      </text:list-level-style-number>
      <text:list-level-style-number text:level="6" text:style-name="RTF_5f_Num_20_2_20_6" style:num-suffix="." style:num-format="1">
        <style:list-level-properties text:space-before="0.9846in" text:min-label-width="0.1965in"/>
      </text:list-level-style-number>
      <text:list-level-style-number text:level="7" text:style-name="RTF_5f_Num_20_2_20_7" style:num-suffix="." style:num-format="1">
        <style:list-level-properties text:space-before="1.1815in" text:min-label-width="0.1965in"/>
      </text:list-level-style-number>
      <text:list-level-style-number text:level="8" text:style-name="RTF_5f_Num_20_2_20_8" style:num-suffix="." style:num-format="1">
        <style:list-level-properties text:space-before="1.3787in" text:min-label-width="0.1965in"/>
      </text:list-level-style-number>
      <text:list-level-style-number text:level="9" text:style-name="RTF_5f_Num_20_2_20_9" style:num-suffix="." style:num-format="1">
        <style:list-level-properties text:space-before="1.5752in" text:min-label-width="0.1965in"/>
      </text:list-level-style-number>
      <text:list-level-style-number text:level="10" text:style-name="RTF_5f_Num_20_2_20_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text:number-lines="false" text:line-number="0"/>
    </style:style>
    <style:style style:name="MT1" style:family="text">
      <style:text-properties fo:font-size="8pt" style:font-size-asian="8pt"/>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325420968">
            <text:deletion>
              <office:change-info>
                <dc:creator>Scott Cantor</dc:creator>
                <dc:date>2010-03-10T11:34:00</dc:date>
              </office:change-info>
              <text:p text:style-name="MP1"><text:span text:style-name="Page_20_Number"><text:span text:style-name="MT1">s</text:span></text:span></text:p>
            </text:deletion>
          </text:changed-region>
          <text:changed-region text:id="ct325421280">
            <text:deletion>
              <office:change-info>
                <dc:creator>Scott Cantor</dc:creator>
                <dc:date>2010-03-10T11:34:00</dc:date>
              </office:change-info>
              <text:p text:style-name="MP1"><text:span text:style-name="Page_20_Number"><text:span text:style-name="MT1">1</text:span></text:span></text:p>
            </text:deletion>
          </text:changed-region>
          <text:changed-region text:id="ct325421384">
            <text:insertion>
              <office:change-info>
                <dc:creator>Scott Cantor</dc:creator>
                <dc:date>2010-03-10T11:34:00</dc:date>
              </office:change-info>
            </text:insertion>
          </text:changed-region>
        </text:tracked-changes>
        <text:p text:style-name="MP1"><text:span text:style-name="Page_20_Number"><text:span text:style-name="MT1">draft-kantara-egov-saml2-profile</text:span></text:span><text:change text:change-id="ct325420968"/><text:span text:style-name="Page_20_Number"><text:span text:style-name="MT1">-2.0-0</text:span></text:span><text:change text:change-id="ct325421280"/><text:change-start text:change-id="ct325421384"/><text:span text:style-name="Page_20_Number"><text:span text:style-name="MT1">2</text:span></text:span><text:change-end text:change-id="ct325421384"/><text:span text:style-name="Page_20_Number"><text:span text:style-name="MT1"><text:tab/><text:tab/><text:tab/><text:tab/><text:tab/><text:tab/><text:tab/><text:tab/><text:tab/><text:tab/><text:tab/><text:tab/><text:tab/><text:tab/> <text:tab/><text:tab/>Page </text:span></text:span><text:span text:style-name="MT1"><text:page-number text:select-page="current">9</text:page-number></text:span><text:span text:style-name="Page_20_Number"><text:span text:style-name="MT1"> of </text:span></text:span><text:span text:style-name="MT1"><text:page-count style:num-format="1">12</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Eve Maler</meta:initial-creator>
    <meta:creation-date>2003-07-18T10:47:00</meta:creation-date>
    <dc:creator>Scott Cantor</dc:creator>
    <dc:date>2010-03-10T13:12:28.40</dc:date>
    <meta:printed-by>Keith Hazelton</meta:printed-by>
    <meta:print-date>2005-04-11T14:16:52</meta:print-date>
    <meta:editing-cycles>629</meta:editing-cycles>
    <meta:editing-duration>PT435H26M30S</meta:editing-duration>
    <meta:document-statistic meta:table-count="0" meta:image-count="0" meta:object-count="0" meta:page-count="12" meta:paragraph-count="346" meta:word-count="4086" meta:character-count="30676"/>
    <meta:user-defined meta:name="Info 1"/>
    <meta:user-defined meta:name="Info 2"/>
    <meta:user-defined meta:name="Info 3"/>
    <meta:user-defined meta:name="Info 4"/>
  </office:meta>
</office:document-meta>
</file>