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Ref">
      <style:paragraph-properties>
        <style:tab-stops/>
      </style:paragraph-properties>
    </style:style>
    <style:style style:name="P2" style:family="paragraph" style:parent-style-name="Standard">
      <style:text-properties style:font-name="Arial"/>
    </style:style>
    <style:style style:name="P3" style:family="paragraph" style:parent-style-name="Standard" style:list-style-name="L1">
      <style:text-properties style:font-name="Arial"/>
    </style:style>
    <style:style style:name="P4" style:family="paragraph" style:parent-style-name="Standard">
      <style:paragraph-properties fo:text-align="justify" style:justify-single-word="false" text:number-lines="false" text:line-number="0"/>
    </style:style>
    <style:style style:name="P5" style:family="paragraph" style:parent-style-name="Ref">
      <style:paragraph-properties>
        <style:tab-stops/>
      </style:paragraph-properties>
    </style:style>
    <style:style style:name="P6" style:family="paragraph" style:parent-style-name="Ref">
      <style:paragraph-properties>
        <style:tab-stops/>
      </style:paragraph-properties>
      <style:text-properties fo:font-weight="normal" style:font-weight-asian="normal" style:font-weight-complex="normal"/>
    </style:style>
    <style:style style:name="P7" style:family="paragraph" style:parent-style-name="Standard">
      <style:text-properties style:font-name="Arial"/>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0" style:family="paragraph" style:parent-style-name="WW-Body_20_Text_20_3">
      <style:paragraph-properties fo:margin-top="0in" fo:margin-bottom="0in"/>
    </style:style>
    <style:style style:name="P11" style:family="paragraph" style:parent-style-name="Title_20_page_20_info_20_description">
      <style:paragraph-properties fo:margin-top="0in" fo:margin-bottom="0in"/>
    </style:style>
    <style:style style:name="P12" style:family="paragraph" style:parent-style-name="Subtitle">
      <style:paragraph-properties fo:break-before="page"/>
    </style:style>
    <style:style style:name="P13" style:family="paragraph" style:parent-style-name="AppendixHeading1">
      <style:text-properties style:font-name="Arial"/>
    </style:style>
    <style:style style:name="P14" style:family="paragraph" style:parent-style-name="Title_20_page_20_info">
      <style:text-properties fo:font-weight="bold" style:font-weight-asian="bold" style:font-weight-complex="bold"/>
    </style:style>
    <style:style style:name="P15" style:family="paragraph" style:parent-style-name="Title_20_page_20_info_20_description">
      <style:text-properties fo:font-weight="bold" style:font-weight-asian="bold" style:font-weight-complex="bold"/>
    </style:style>
    <style:style style:name="P16" style:family="paragraph" style:parent-style-name="Title_20_page_20_info_20_description">
      <style:text-properties fo:font-weight="normal" style:font-weight-asian="normal" style:font-weight-complex="normal"/>
    </style:style>
    <style:style style:name="P17" style:family="paragraph" style:parent-style-name="Standard">
      <style:text-properties style:font-name="Arial"/>
    </style:style>
    <style:style style:name="P18" style:family="paragraph" style:parent-style-name="Standard" style:list-style-name="L1">
      <style:text-properties style:font-name="Arial"/>
    </style:style>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text-properties style:font-name="Courier New1"/>
    </style:style>
    <style:style style:name="P22" style:family="paragraph" style:parent-style-name="Standard" style:list-style-name="L5">
      <style:text-properties style:font-name="Courier New1"/>
    </style:style>
    <style:style style:name="P23" style:family="paragraph" style:parent-style-name="Standard" style:list-style-name="L6"/>
    <style:style style:name="P24" style:family="paragraph" style:parent-style-name="Standard" style:list-style-name="L7"/>
    <style:style style:name="P25" style:family="paragraph" style:parent-style-name="Standard">
      <style:paragraph-properties fo:text-align="justify" style:justify-single-word="false" text:number-lines="false" text:line-number="0"/>
    </style:style>
    <style:style style:name="P26" style:family="paragraph" style:parent-style-name="Standard">
      <style:paragraph-properties fo:margin-left="0in" fo:margin-right="0in" fo:text-indent="0in" style:auto-text-indent="false"/>
    </style:style>
    <style:style style:name="P27" style:family="paragraph" style:parent-style-name="Heading_20_2">
      <style:paragraph-properties fo:margin-left="0.0165in" fo:margin-right="0in" fo:text-indent="0in" style:auto-text-indent="false">
        <style:tab-stops>
          <style:tab-stop style:position="0.8165in"/>
        </style:tab-stops>
      </style:paragraph-properties>
    </style:style>
    <style:style style:name="P28" style:family="paragraph" style:parent-style-name="Heading_20_2">
      <style:paragraph-properties fo:margin-left="0in" fo:margin-right="0in" fo:text-indent="0in" style:auto-text-indent="false"/>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Contents_20_2">
      <style:paragraph-properties>
        <style:tab-stops>
          <style:tab-stop style:position="6.3327in" style:type="right" style:leader-style="dotted" style:leader-text="."/>
        </style:tab-stops>
      </style:paragraph-properties>
    </style:style>
    <style:style style:name="P31" style:family="paragraph" style:parent-style-name="Contents_20_3">
      <style:paragraph-properties>
        <style:tab-stops>
          <style:tab-stop style:position="6.1661in" style:type="right" style:leader-style="dotted" style:leader-text="."/>
        </style:tab-stops>
      </style:paragraph-properties>
    </style:style>
    <style:style style:name="P32" style:family="paragraph" style:parent-style-name="Contents_20_4">
      <style:paragraph-properties>
        <style:tab-stops>
          <style:tab-stop style:position="5.9992in" style:type="right" style:leader-style="dotted" style:leader-text="."/>
        </style:tab-stops>
      </style:paragraph-properties>
    </style:style>
    <style:style style:name="P33" style:family="paragraph" style:parent-style-name="Contents_20_5">
      <style:paragraph-properties>
        <style:tab-stops>
          <style:tab-stop style:position="5.8327in" style:type="right" style:leader-style="dotted" style:leader-text="."/>
        </style:tab-stops>
      </style:paragraph-properties>
    </style:style>
    <style:style style:name="P34" style:family="paragraph" style:parent-style-name="Ref">
      <style:paragraph-properties>
        <style:tab-stops/>
      </style:paragraph-properties>
    </style:style>
    <style:style style:name="P35" style:family="paragraph" style:parent-style-name="WW-List_20_Bullet" style:list-style-name="WW8Num10"/>
    <style:style style:name="T1" style:family="text">
      <style:text-properties fo:font-style="italic" fo:font-weight="normal" style:font-style-asian="italic"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style:font-name="Calibri" fo:font-size="11pt" style:font-size-asian="10pt" style:font-size-complex="10pt"/>
    </style:style>
    <style:style style:name="T5" style:family="text">
      <style:text-properties fo:font-size="8pt" style:font-size-asian="8pt"/>
    </style:style>
    <style:style style:name="T6" style:family="text">
      <style:text-properties fo:font-style="italic" fo:font-weight="normal" style:font-style-asian="italic"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normal" style:font-weight-complex="normal"/>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style:font-name="Arial"/>
    </style:style>
    <style:style style:name="T1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rial" fo:font-size="10pt" style:font-size-asian="10pt" style:font-size-complex="10pt"/>
    </style:style>
    <style:style style:name="T15" style:family="text">
      <style:text-properties style:font-name="Calibri" fo:font-size="11pt" style:font-size-asian="10pt" style:font-size-complex="10pt"/>
    </style:style>
    <style:style style:name="T16" style:family="text">
      <style:text-properties style:font-name="Courier New1"/>
    </style:style>
    <style:style style:name="T17" style:family="text">
      <style:text-properties style:font-name="Courier New1" fo:font-style="normal" fo:font-weight="normal" style:font-style-asian="normal" style:font-weight-asian="normal" style:font-style-complex="normal" style:font-weight-complex="normal"/>
    </style:style>
    <style:style style:name="T18" style:family="text">
      <style:text-properties style:font-name="Courier New1" fo:font-size="10pt" style:font-name-asian="ArialMT" style:font-size-asian="10pt" style:font-name-complex="ArialMT" style:font-size-complex="10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normal"/>
    </style:style>
    <style:style style:name="T24" style:family="text">
      <style:text-properties fo:color="#000080" style:font-name="Arial" fo:font-size="14pt" fo:font-style="normal" fo:font-weight="bold" style:font-name-asian="Helvetica1" style:font-size-asian="14pt" style:font-style-asian="normal" style:font-weight-asian="bold" style:font-name-complex="Helvetica1" style:font-size-complex="14pt" style:font-style-complex="normal" style:font-weight-complex="bold"/>
    </style:style>
    <style:style style:name="T25" style:family="text">
      <style:text-properties fo:color="#000000" style:font-name="Arial1" fo:font-size="10pt" style:font-weight-asian="bold" style:font-weight-complex="bold"/>
    </style:style>
    <style:style style:name="T26" style:family="text">
      <style:text-properties fo:color="#000000" fo:font-size="10pt" fo:font-style="normal" fo:font-weight="normal" style:font-size-asian="10pt" style:font-style-asian="normal" style:font-weight-asian="normal" style:font-style-complex="normal" style:font-weight-complex="bold"/>
    </style:style>
    <style:style style:name="T27" style:family="text">
      <style:text-properties style:font-weight-complex="bold"/>
    </style:style>
    <style:style style:name="T28" style:family="text">
      <style:text-properties fo:language="en" fo:country="US" fo:font-style="normal" fo:font-weight="normal" style:font-style-asian="normal" style:font-weight-asian="normal" style:font-style-complex="normal" style:font-weight-complex="normal"/>
    </style:style>
    <style:style style:name="T29" style:family="text">
      <style:text-properties style:font-name="Courier New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314349096">
          <text:deletion>
            <office:change-info>
              <dc:creator>Scott Cantor</dc:creator>
              <dc:date>2010-04-08T12:42:00</dc:date>
            </office:change-info>
            <text:p text:style-name="Subtitle">3</text:p>
          </text:deletion>
        </text:changed-region>
        <text:changed-region text:id="ct314349200">
          <text:insertion>
            <office:change-info>
              <dc:creator>Scott Cantor</dc:creator>
              <dc:date>2010-04-08T12:42:00</dc:date>
            </office:change-info>
          </text:insertion>
        </text:changed-region>
        <text:changed-region text:id="ct316952448">
          <text:deletion>
            <office:change-info>
              <dc:creator>Scott Cantor</dc:creator>
              <dc:date>2010-04-08T17:52:00</dc:date>
            </office:change-info>
            <text:p text:style-name="Subtitle">March</text:p>
          </text:deletion>
        </text:changed-region>
        <text:changed-region text:id="ct316952760">
          <text:insertion>
            <office:change-info>
              <dc:creator>Scott Cantor</dc:creator>
              <dc:date>2010-04-08T17:52:00</dc:date>
            </office:change-info>
          </text:insertion>
        </text:changed-region>
        <text:changed-region text:id="ct316952344">
          <text:deletion>
            <office:change-info>
              <dc:creator>Scott Cantor</dc:creator>
              <dc:date>2010-04-08T17:52:00</dc:date>
            </office:change-info>
            <text:p text:style-name="Subtitle">19</text:p>
          </text:deletion>
        </text:changed-region>
        <text:changed-region text:id="ct316955360">
          <text:insertion>
            <office:change-info>
              <dc:creator>Scott Cantor</dc:creator>
              <dc:date>2010-04-08T17:52:00</dc:date>
            </office:change-info>
          </text:insertion>
        </text:changed-region>
        <text:changed-region text:id="ct314349408">
          <text:deletion>
            <office:change-info>
              <dc:creator>Scott Cantor</dc:creator>
              <dc:date>2010-04-08T13:21:00</dc:date>
            </office:change-info>
            <text:p text:style-name="Ref"><text:s/></text:p>
          </text:deletion>
        </text:changed-region>
        <text:changed-region text:id="ct314349616">
          <text:deletion>
            <office:change-info>
              <dc:creator>Scott Cantor</dc:creator>
              <dc:date>2010-04-08T13:21:00</dc:date>
            </office:change-info>
            <text:p text:style-name="Ref"><text:s/></text:p>
          </text:deletion>
        </text:changed-region>
        <text:changed-region text:id="ct314350032">
          <text:insertion>
            <office:change-info>
              <dc:creator>Scott Cantor</dc:creator>
              <dc:date>2010-04-08T13:19:00</dc:date>
            </office:change-info>
          </text:insertion>
        </text:changed-region>
        <text:changed-region text:id="ct314350760">
          <text:deletion>
            <office:change-info>
              <dc:creator>Scott Cantor</dc:creator>
              <dc:date>2010-04-08T12:45:00</dc:date>
            </office:change-info>
            <text:p text:style-name="P1"><text:span text:style-name="T1">.</text:span></text:p>
          </text:deletion>
        </text:changed-region>
        <text:changed-region text:id="ct314350864">
          <text:insertion>
            <office:change-info>
              <dc:creator>Scott Cantor</dc:creator>
              <dc:date>2010-04-08T12:45:00</dc:date>
            </office:change-info>
          </text:insertion>
        </text:changed-region>
        <text:changed-region text:id="ct314350968">
          <text:deletion>
            <office:change-info>
              <dc:creator>Scott Cantor</dc:creator>
              <dc:date>2010-04-08T12:44:00</dc:date>
            </office:change-info>
            <text:p text:style-name="P1"><text:a xlink:type="simple" xlink:href="http://docs.oasis-open.org/security/saml/v2.0/sstc-saml-approved-errata-2.0.pdf"><text:span text:style-name="T2">http://docs.oasis-open.org/security/saml/v2.0/sstc-saml-approved-errata-2.0.pdf</text:span></text:a></text:p>
          </text:deletion>
        </text:changed-region>
        <text:changed-region text:id="ct314351176">
          <text:insertion>
            <office:change-info>
              <dc:creator>Scott Cantor</dc:creator>
              <dc:date>2010-04-08T12:44:00</dc:date>
            </office:change-info>
          </text:insertion>
        </text:changed-region>
        <text:changed-region text:id="ct314351072">
          <text:insertion>
            <office:change-info>
              <dc:creator>Scott Cantor</dc:creator>
              <dc:date>2010-04-08T13:06:00</dc:date>
            </office:change-info>
          </text:insertion>
        </text:changed-region>
        <text:changed-region text:id="ct314351592">
          <text:insertion>
            <office:change-info>
              <dc:creator>Scott Cantor</dc:creator>
              <dc:date>2010-04-08T13:22:00</dc:date>
            </office:change-info>
          </text:insertion>
        </text:changed-region>
        <text:changed-region text:id="ct314351696">
          <text:deletion>
            <office:change-info>
              <dc:creator>Scott Cantor</dc:creator>
              <dc:date>2010-04-08T13:22:00</dc:date>
            </office:change-info>
            <text:p text:style-name="Ref"><text:span text:style-name="T3"/></text:p>
            <text:p text:style-name="Ref"><text:span text:style-name="T3"/></text:p>
          </text:deletion>
        </text:changed-region>
        <text:changed-region text:id="ct314351904">
          <text:insertion>
            <office:change-info>
              <dc:creator>Scott Cantor</dc:creator>
              <dc:date>2010-04-08T13:22:00</dc:date>
            </office:change-info>
          </text:insertion>
        </text:changed-region>
        <text:changed-region text:id="ct314352008">
          <text:deletion>
            <office:change-info>
              <dc:creator>Scott Cantor</dc:creator>
              <dc:date>2010-04-08T13:24:00</dc:date>
            </office:change-info>
            <text:p text:style-name="Ref"><text:span text:style-name="T4"><text:s/></text:span></text:p>
          </text:deletion>
        </text:changed-region>
        <text:changed-region text:id="ct314352216">
          <text:insertion>
            <office:change-info>
              <dc:creator>Scott Cantor</dc:creator>
              <dc:date>2010-04-08T13:22:00</dc:date>
            </office:change-info>
          </text:insertion>
        </text:changed-region>
        <text:changed-region text:id="ct314351488">
          <text:format-change>
            <office:change-info>
              <dc:creator>Scott Cantor</dc:creator>
              <dc:date>2010-04-08T13:23:00</dc:date>
            </office:change-info>
          </text:format-change>
        </text:changed-region>
        <text:changed-region text:id="ct314351384">
          <text:insertion>
            <office:change-info>
              <dc:creator>Scott Cantor</dc:creator>
              <dc:date>2010-04-08T13:06:00</dc:date>
            </office:change-info>
          </text:insertion>
        </text:changed-region>
        <text:changed-region text:id="ct314351280">
          <text:insertion>
            <office:change-info>
              <dc:creator>Scott Cantor</dc:creator>
              <dc:date>2010-04-08T12:50:00</dc:date>
            </office:change-info>
          </text:insertion>
        </text:changed-region>
        <text:changed-region text:id="ct314352320">
          <text:format-change>
            <office:change-info>
              <dc:creator>Scott Cantor</dc:creator>
              <dc:date>2010-04-08T12:50:00</dc:date>
            </office:change-info>
          </text:format-change>
        </text:changed-region>
        <text:changed-region text:id="ct314352528">
          <text:deletion>
            <office:change-info>
              <dc:creator>Scott Cantor</dc:creator>
              <dc:date>2010-04-08T12:46:00</dc:date>
            </office:change-info>
            <text:p text:style-name="Standard">TBD</text:p>
          </text:deletion>
        </text:changed-region>
        <text:changed-region text:id="ct314352632">
          <text:insertion>
            <office:change-info>
              <dc:creator>Scott Cantor</dc:creator>
              <dc:date>2010-04-08T12:46:00</dc:date>
            </office:change-info>
          </text:insertion>
        </text:changed-region>
        <text:changed-region text:id="ct314352736">
          <text:insertion>
            <office:change-info>
              <dc:creator>Scott Cantor</dc:creator>
              <dc:date>2010-04-08T12:47:00</dc:date>
            </office:change-info>
          </text:insertion>
        </text:changed-region>
        <text:changed-region text:id="ct314352840">
          <text:deletion>
            <office:change-info>
              <dc:creator>Scott Cantor</dc:creator>
              <dc:date>2010-04-08T12:47:00</dc:date>
            </office:change-info>
            <text:p text:style-name="Standard">TBD</text:p>
          </text:deletion>
        </text:changed-region>
        <text:changed-region text:id="ct314352944">
          <text:insertion>
            <office:change-info>
              <dc:creator>Scott Cantor</dc:creator>
              <dc:date>2010-04-08T12:47:00</dc:date>
            </office:change-info>
          </text:insertion>
        </text:changed-region>
        <text:changed-region text:id="ct317922192">
          <text:deletion>
            <office:change-info>
              <dc:creator>Scott Cantor</dc:creator>
              <dc:date>2010-04-08T17:26:00</dc:date>
            </office:change-info>
            <text:p text:style-name="Standard"/>
            <text:p text:style-name="Standard"/>
          </text:deletion>
        </text:changed-region>
        <text:changed-region text:id="ct173988744">
          <text:insertion>
            <office:change-info>
              <dc:creator>Scott Cantor</dc:creator>
              <dc:date>2010-04-08T17:24:00</dc:date>
            </office:change-info>
          </text:insertion>
        </text:changed-region>
        <text:changed-region text:id="ct317922400">
          <text:insertion>
            <office:change-info>
              <dc:creator>Scott Cantor</dc:creator>
              <dc:date>2010-04-08T17:27:00</dc:date>
            </office:change-info>
          </text:insertion>
        </text:changed-region>
        <text:changed-region text:id="ct317930096">
          <text:insertion>
            <office:change-info>
              <dc:creator>Scott Cantor</dc:creator>
              <dc:date>2010-04-08T17:36:00</dc:date>
            </office:change-info>
          </text:insertion>
        </text:changed-region>
        <text:changed-region text:id="ct317930720">
          <text:insertion>
            <office:change-info>
              <dc:creator>Scott Cantor</dc:creator>
              <dc:date>2010-04-08T17:37:00</dc:date>
            </office:change-info>
          </text:insertion>
        </text:changed-region>
        <text:changed-region text:id="ct317930512">
          <text:insertion>
            <office:change-info>
              <dc:creator>Scott Cantor</dc:creator>
              <dc:date>2010-04-08T17:38:00</dc:date>
            </office:change-info>
          </text:insertion>
        </text:changed-region>
        <text:changed-region text:id="ct317931968">
          <text:format-change>
            <office:change-info>
              <dc:creator>Scott Cantor</dc:creator>
              <dc:date>2010-04-08T17:42:00</dc:date>
            </office:change-info>
          </text:format-change>
        </text:changed-region>
        <text:changed-region text:id="ct317932176">
          <text:format-change>
            <office:change-info>
              <dc:creator>Scott Cantor</dc:creator>
              <dc:date>2010-04-08T17:44:00</dc:date>
            </office:change-info>
          </text:format-change>
        </text:changed-region>
        <text:changed-region text:id="ct317925312">
          <text:insertion>
            <office:change-info>
              <dc:creator>Scott Cantor</dc:creator>
              <dc:date>2010-04-08T17:31:00</dc:date>
            </office:change-info>
          </text:insertion>
        </text:changed-region>
        <text:changed-region text:id="ct317921672">
          <text:insertion>
            <office:change-info>
              <dc:creator>Scott Cantor</dc:creator>
              <dc:date>2010-04-08T17:26:00</dc:date>
            </office:change-info>
          </text:insertion>
        </text:changed-region>
        <text:changed-region text:id="ct314354296">
          <text:insertion>
            <office:change-info>
              <dc:creator>Scott Cantor</dc:creator>
              <dc:date>2010-04-08T12:55:00</dc:date>
            </office:change-info>
          </text:insertion>
        </text:changed-region>
        <text:changed-region text:id="ct314354504">
          <text:deletion>
            <office:change-info>
              <dc:creator>Scott Cantor</dc:creator>
              <dc:date>2010-04-08T12:53:00</dc:date>
            </office:change-info>
            <text:p text:style-name="Standard">option.</text:p>
          </text:deletion>
        </text:changed-region>
        <text:changed-region text:id="ct314354400">
          <text:deletion>
            <office:change-info>
              <dc:creator>Scott Cantor</dc:creator>
              <dc:date>2010-04-08T12:54:00</dc:date>
            </office:change-info>
            <text:p text:style-name="Standard">Identity Provider and Service Provider implementations MUST support "local" logout as well as initiation of Single Logout, subject to deployer and user </text:p>
          </text:deletion>
        </text:changed-region>
        <text:changed-region text:id="ct314354608">
          <text:insertion>
            <office:change-info>
              <dc:creator>Scott Cantor</dc:creator>
              <dc:date>2010-04-08T12:53:00</dc:date>
            </office:change-info>
          </text:insertion>
        </text:changed-region>
        <text:changed-region text:id="ct314354712">
          <text:insertion>
            <office:change-info>
              <dc:creator>Scott Cantor</dc:creator>
              <dc:date>2010-04-08T12:54:00</dc:date>
            </office:change-info>
          </text:insertion>
        </text:changed-region>
        <text:changed-region text:id="ct314354816">
          <text:insertion>
            <office:change-info>
              <dc:creator>Scott Cantor</dc:creator>
              <dc:date>2010-04-08T13:00:00</dc:date>
            </office:change-info>
          </text:insertion>
        </text:changed-region>
        <text:changed-region text:id="ct314354920">
          <text:insertion>
            <office:change-info>
              <dc:creator>Scott Cantor</dc:creator>
              <dc:date>2010-04-08T13:01:00</dc:date>
            </office:change-info>
          </text:insertion>
        </text:changed-region>
        <text:changed-region text:id="ct314355128">
          <text:insertion>
            <office:change-info>
              <dc:creator>Scott Cantor</dc:creator>
              <dc:date>2010-04-08T13:02:00</dc:date>
            </office:change-info>
          </text:insertion>
        </text:changed-region>
        <text:changed-region text:id="ct314355232">
          <text:insertion>
            <office:change-info>
              <dc:creator>Scott Cantor</dc:creator>
              <dc:date>2010-04-08T13:03:00</dc:date>
            </office:change-info>
          </text:insertion>
        </text:changed-region>
        <text:changed-region text:id="ct314355440">
          <text:insertion>
            <office:change-info>
              <dc:creator>Scott Cantor</dc:creator>
              <dc:date>2010-04-08T13:04:00</dc:date>
            </office:change-info>
          </text:insertion>
        </text:changed-region>
        <text:changed-region text:id="ct314355648">
          <text:insertion>
            <office:change-info>
              <dc:creator>Scott Cantor</dc:creator>
              <dc:date>2010-04-08T13:10:00</dc:date>
            </office:change-info>
          </text:insertion>
        </text:changed-region>
        <text:changed-region text:id="ct314355752">
          <text:insertion>
            <office:change-info>
              <dc:creator>Scott Cantor</dc:creator>
              <dc:date>2010-04-08T13:25:00</dc:date>
            </office:change-info>
          </text:insertion>
        </text:changed-region>
        <text:changed-region text:id="ct314355544">
          <text:insertion>
            <office:change-info>
              <dc:creator>Scott Cantor</dc:creator>
              <dc:date>2010-04-08T13:06:00</dc:date>
            </office:change-info>
          </text:insertion>
        </text:changed-region>
        <text:changed-region text:id="ct314355960">
          <text:insertion>
            <office:change-info>
              <dc:creator>Scott Cantor</dc:creator>
              <dc:date>2010-04-08T13:10:00</dc:date>
            </office:change-info>
          </text:insertion>
        </text:changed-region>
        <text:changed-region text:id="ct314355856">
          <text:insertion>
            <office:change-info>
              <dc:creator>Scott Cantor</dc:creator>
              <dc:date>2010-04-08T13:25:00</dc:date>
            </office:change-info>
          </text:insertion>
        </text:changed-region>
        <text:changed-region text:id="ct314356064">
          <text:insertion>
            <office:change-info>
              <dc:creator>Scott Cantor</dc:creator>
              <dc:date>2010-04-08T13:26:00</dc:date>
            </office:change-info>
          </text:insertion>
        </text:changed-region>
        <text:changed-region text:id="ct314356168">
          <text:deletion>
            <office:change-info>
              <dc:creator>Scott Cantor</dc:creator>
              <dc:date>2010-04-08T13:26:00</dc:date>
            </office:change-info>
            <text:p text:style-name="Standard">s</text:p>
          </text:deletion>
        </text:changed-region>
        <text:changed-region text:id="ct314356272">
          <text:deletion>
            <office:change-info>
              <dc:creator>Scott Cantor</dc:creator>
              <dc:date>2010-04-08T13:26:00</dc:date>
            </office:change-info>
            <text:p text:style-name="Standard"><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text:bookmark-ref text:reference-format="chapter" text:ref-name="__RefHeading__3115_2081716928">2.5</text:bookmark-ref>, and </text:p>
          </text:deletion>
        </text:changed-region>
        <text:changed-region text:id="ct314356376">
          <text:insertion>
            <office:change-info>
              <dc:creator>Scott Cantor</dc:creator>
              <dc:date>2010-04-08T13:27:00</dc:date>
            </office:change-info>
          </text:insertion>
        </text:changed-region>
        <text:changed-region text:id="ct314356480">
          <text:deletion>
            <office:change-info>
              <dc:creator>Scott Cantor</dc:creator>
              <dc:date>2010-04-08T13:27:00</dc:date>
            </office:change-info>
            <text:p text:style-name="Standard">Conforming Identity Provider and/or Service Provider implementations MUST support all normative requirements in section <text:bookmark-ref text:reference-format="chapter" text:ref-name="__RefHeading__2234_2096312411">2</text:bookmark-ref>.</text:p>
          </text:deletion>
        </text:changed-region>
        <text:changed-region text:id="ct314356584">
          <text:deletion>
            <office:change-info>
              <dc:creator>Scott Cantor</dc:creator>
              <dc:date>2010-04-08T13:01:00</dc:date>
            </office:change-info>
            <text:p text:style-name="P2">Need some clarification of some of the original single logout language around user consent.</text:p>
          </text:deletion>
        </text:changed-region>
        <text:changed-region text:id="ct314356688">
          <text:insertion>
            <office:change-info>
              <dc:creator>Scott Cantor</dc:creator>
              <dc:date>2010-04-08T13:01:00</dc:date>
            </office:change-info>
          </text:insertion>
        </text:changed-region>
        <text:changed-region text:id="ct313813928">
          <text:deletion>
            <office:change-info>
              <dc:creator>Scott Cantor</dc:creator>
              <dc:date>2010-04-08T13:29:00</dc:date>
            </office:change-info>
            <text:list xml:id="list37328334" text:style-name="L1">
              <text:list-item>
                <text:p text:style-name="P3">Updated crypto algorithm conformance rules for implementers and deployers?</text:p>
              </text:list-item>
              <text:list-item>
                <text:p text:style-name="P3"/>
              </text:list-item>
            </text:list>
          </text:deletion>
        </text:changed-region>
        <text:changed-region text:id="ct317933944">
          <text:deletion>
            <office:change-info>
              <dc:creator>Scott Cantor</dc:creator>
              <dc:date>2010-04-08T17:51:00</dc:date>
            </office:change-info>
            <text:list xml:id="list37646920" text:continue-numbering="true" text:style-name="L1">
              <text:list-item>
                <text:p text:style-name="P3"/>
              </text:list-item>
              <text:list-item>
                <text:p text:style-name="P3">IdP proxying</text:p>
              </text:list-item>
            </text:list>
          </text:deletion>
        </text:changed-region>
        <text:changed-region text:id="ct313813720">
          <text:deletion>
            <office:change-info>
              <dc:creator>Scott Cantor</dc:creator>
              <dc:date>2010-04-08T13:29:00</dc:date>
            </office:change-info>
            <text:p text:style-name="P2">once</text:p>
          </text:deletion>
        </text:changed-region>
        <text:changed-region text:id="ct313813512">
          <text:insertion>
            <office:change-info>
              <dc:creator>Scott Cantor</dc:creator>
              <dc:date>2010-04-08T13:29:00</dc:date>
            </office:change-info>
          </text:insertion>
        </text:changed-region>
        <text:changed-region text:id="ct313813304">
          <text:deletion>
            <office:change-info>
              <dc:creator>Scott Cantor</dc:creator>
              <dc:date>2010-04-08T13:29:00</dc:date>
            </office:change-info>
            <text:p text:style-name="P2">.</text:p>
          </text:deletion>
        </text:changed-region>
        <text:changed-region text:id="ct313813096">
          <text:insertion>
            <office:change-info>
              <dc:creator>Scott Cantor</dc:creator>
              <dc:date>2010-04-08T13:29:00</dc:date>
            </office:change-info>
          </text:insertion>
        </text:changed-region>
        <text:changed-region text:id="ct316309656">
          <text:insertion>
            <office:change-info>
              <dc:creator>Scott Cantor</dc:creator>
              <dc:date>2010-04-08T17:21:00</dc:date>
            </office:change-info>
          </text:insertion>
        </text:changed-region>
        <text:changed-region text:id="ct317934256">
          <text:insertion>
            <office:change-info>
              <dc:creator>Scott Cantor</dc:creator>
              <dc:date>2010-04-08T17:50:00</dc:date>
            </office:change-info>
          </text:insertion>
        </text:changed-region>
        <text:changed-region text:id="ct317932072">
          <text:insertion>
            <office:change-info>
              <dc:creator>Scott Cantor</dc:creator>
              <dc:date>2010-04-08T17: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ntara Initiative eGovernment Implementation Profile of SAML V2.0</text:p>
      <text:p text:style-name="Subtitle">Version 2.0</text:p>
      <text:p text:style-name="Subtitle">Working Draft 0<text:change text:change-id="ct314349096"/><text:change-start text:change-id="ct314349200"/>4<text:change-end text:change-id="ct314349200"/><text:line-break/><text:change text:change-id="ct316952448"/><text:change-start text:change-id="ct316952760"/>April<text:change-end text:change-id="ct316952760"/> <text:change text:change-id="ct316952344"/><text:change-start text:change-id="ct316955360"/>8<text:change-end text:change-id="ct316955360"/>, 2010</text:p>
      <text:p text:style-name="Title_20_page_20_info">Document identifier:</text:p>
      <text:p text:style-name="Title_20_page_20_info_20_description">draft-kantara-egov-saml2-profile-2.0</text:p>
      <text:p text:style-name="Title_20_page_20_info">Location:</text:p>
      <text:p text:style-name="Title_20_page_20_info_20_description">TBD</text:p>
      <text:p text:style-name="Title_20_page_20_info">Editors:</text:p>
      <text:p text:style-name="P11">Scott Cantor, Internet2</text:p>
      <text:p text:style-name="Title_20_page_20_info">Contributors:</text:p>
      <text:p text:style-name="Title_20_page_20_info_20_description">Kantara eGovernment WG</text:p>
      <text:p text:style-name="Title_20_page_20_info_20_description">Andreas Åkre Solberg, UNINETT</text:p>
      <text:p text:style-name="Title_20_page_20_info">Abstract:</text:p>
      <text:p text:style-name="Title_20_page_20_info_20_description">T<text:span text:style-name="T2">his document contains an implementation profile for eGovernment use of SAML V2.0, suitable for the purposes of testing conformance of implementations of SAML V2.0. It is not a deployment profile, and does not provide for or reflect specific behavior expected of implementations when used within a particular deployment context.</text:span></text:p>
      <text:p text:style-name="P14">Notice:</text:p>
      <text:p text:style-name="P16">This document has been prepared by Participants of Kantara Initiative. Permission is hereby granted to use the document solely for the purpose of implementing the Specification. No rights are granted to prepare derivative works of this Specification. Entities seeking permission to reproduce portions of this document for other uses must contact Kantara Initiative to determine whether an appropriate license for such use is available.</text:p>
      <text:p text:style-name="P15"><text:span text:style-name="T2"><text:s/><text:line-break/>Implementation or use of certain elements of this document may require licenses under third party intellectual property rights, including without limitation, patent rights. The Participants of and any other contributors to the Specification are not and shall not be held responsible in any manner for identifying or failing to identify any or all such third party intellectual property rights. This Specification is provided "AS IS," and no Participant in Kantara Initiative makes any warranty of any kind, expressed or implied, including any implied warranties of merchantability, non-infringement of third party intellectual property rights, and fitness for a particular purpose. Implementers of this Specification are advised to review Kantara Initiative's website (</text:span><text:a xlink:type="simple" xlink:href="http://www.kantarainitiative.org/"><text:span text:style-name="T2">http://www.kantarainitiative.org/</text:span></text:a><text:span text:style-name="T2">) for information concerning any Necessary Claims Disclosure Notices that have been received by the Kantara Initiative Board of Trustees.</text:span></text:p>
      <text:p text:style-name="P16"><text:s/><text:line-break/>Copyright: The content of this document is copyright of Kantara Initiative. © 2010 Kantara Initiative.</text:p>
      <text:p text:style-name="P1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29">1 Introduction<text:tab/>4</text:p>
          <text:p text:style-name="P30">1.1 Notation<text:tab/>4</text:p>
          <text:p text:style-name="P30">1.2 Normative References<text:tab/>5</text:p>
          <text:p text:style-name="P29">2 SAML V2.0 Implementation Profile<text:tab/>7</text:p>
          <text:p text:style-name="P30">2.1 Required Information<text:tab/>7</text:p>
          <text:p text:style-name="P30">2.2 Metadata and Trust Management<text:tab/>7</text:p>
          <text:p text:style-name="P31">2.2.1 Conformance Criteria<text:tab/>8</text:p>
          <text:p text:style-name="P30">2.3 Name Identifiers<text:tab/>8</text:p>
          <text:p text:style-name="P31">2.3.1 Conformance Criteria<text:tab/>8</text:p>
          <text:p text:style-name="P30">2.4 Attributes<text:tab/>8</text:p>
          <text:p text:style-name="P31">2.4.1 Conformance Criteria<text:tab/>8</text:p>
          <text:p text:style-name="P30">2.5 Browser Single Sign-On<text:tab/>8</text:p>
          <text:p text:style-name="P31">2.5.1 Identity Provider Discovery<text:tab/>9</text:p>
          <text:p text:style-name="P32">2.5.1.1 Conformance Criteria<text:tab/>9</text:p>
          <text:p text:style-name="P31">2.5.2 Authentication Requests<text:tab/>9</text:p>
          <text:p text:style-name="P32">2.5.2.1 Binding and Security Requirements<text:tab/>9</text:p>
          <text:p text:style-name="P33">2.5.2.1.1 Conformance Criteria<text:tab/>9</text:p>
          <text:p text:style-name="P32">2.5.2.2 Message Content<text:tab/>9</text:p>
          <text:p text:style-name="P33">2.5.2.2.1 Conformance Criteria<text:tab/>9</text:p>
          <text:p text:style-name="P31">2.5.3 Responses<text:tab/>10</text:p>
          <text:p text:style-name="P32">2.5.3.1 Binding and Security Requirements<text:tab/>10</text:p>
          <text:p text:style-name="P33">2.5.3.1.1 Conformance Criteria<text:tab/>10</text:p>
          <text:p text:style-name="P32">2.5.3.2 Message Content<text:tab/>10</text:p>
          <text:p text:style-name="P33">2.5.3.2.1 Conformance Criteria<text:tab/>10</text:p>
          <text:p text:style-name="P31">2.5.4 Artifact Resolution<text:tab/>11</text:p>
          <text:p text:style-name="P32">2.5.4.1 Artifact Resolution Requests<text:tab/>11</text:p>
          <text:p text:style-name="P33">2.5.4.1.1 Conformance Criteria<text:tab/>11</text:p>
          <text:p text:style-name="P32">2.5.4.2 Artifact Resolution Responses<text:tab/>11</text:p>
          <text:p text:style-name="P33">2.5.4.2.1 Conformance Criteria<text:tab/>11</text:p>
          <text:p text:style-name="P30">2.6 Browser Holder of Key Single Sign-On<text:tab/>11</text:p>
          <text:p text:style-name="P31">2.6.1 Conformance Criteria<text:tab/>11</text:p>
          <text:p text:style-name="P30">2.7 SAML 2.0 Proxying<text:tab/>11</text:p>
          <text:p text:style-name="P31">2.7.1 Authentication Requests<text:tab/>12</text:p>
          <text:p text:style-name="P32">2.7.1.1 Conformance Criteria<text:tab/>12</text:p>
          <text:p text:style-name="P31">2.7.2 Responses<text:tab/>12</text:p>
          <text:p text:style-name="P32">2.7.2.1 Conformance Criteria<text:tab/>12</text:p>
          <text:p text:style-name="P30">2.8 Single Logout<text:tab/>12</text:p>
          <text:p text:style-name="P31">2.8.1 Logout Requests<text:tab/>12</text:p>
          <text:p text:style-name="P32">2.8.1.1 Binding and Security Requirements<text:tab/>12</text:p>
          <text:p text:style-name="P33">2.8.1.1.1 Conformance Criteria<text:tab/>12</text:p>
          <text:p text:style-name="P32">2.8.1.2 User Interface Behavior<text:tab/>13</text:p>
          <text:p text:style-name="P33">2.8.1.2.1 Conformance Criteria<text:tab/>13</text:p>
          <text:p text:style-name="P31">2.8.2 Logout Responses<text:tab/>13</text:p>
          <text:p text:style-name="P32">2.8.2.1 Binding and Security Requirements<text:tab/>13</text:p>
          <text:p text:style-name="P33">2.8.2.1.1 Conformance Criteria<text:tab/>13</text:p>
          <text:p text:style-name="P29">3 Conformance Classes<text:tab/>14</text:p>
          <text:p text:style-name="P30">3.1 Standard<text:tab/>14</text:p>
          <text:p text:style-name="P30">3.2 Standard with Logout<text:tab/>14</text:p>
          <text:p text:style-name="P30">3.3 Full<text:tab/>14</text:p>
          <text:p text:style-name="P29">Appendix A. Open Issues<text:tab/>15</text:p>
          <text:p text:style-name="P29"><text:soft-page-break/>Appendix B. Change Log<text:tab/>16</text:p>
        </text:index-body>
      </text:table-of-content>
      <text:p text:style-name="Standard"/>
      <text:h text:style-name="Heading_20_1" text:outline-level="1" text:restart-numbering="true" text:start-value="-1">Introduction</text:h>
      <text:p text:style-name="Standard">SAML V2.0 is a rich and extensible standard that must be profiled to be used interoperably, and the profiles that typically emerge from the broader standardization process usually remain fairly broad and include a number of options and features that increase the burden for implementers and make deployment-time decisions more difficult.</text:p>
      <text:p text:style-name="Standard">The Kantara Initiative eGovernment Implementation Profile provides a SAML V2.0 conformance specification for Identity Provider and Service Provider implementations operating in eGovernment federations and deployments. The profile is based on the SAML V2.0 specifications created by the Security Services Technical Committee (SSTC) of OASIS, and related specifications approved by that body. It constrains and supplements the base SAML V2.0 features, elements, and attributes required for eGovernment federations and deployments. </text:p>
      <text:p text:style-name="Standard">Implementation profiles define the features that software implementations must support such that deployers can be assured of the ability to meet their own (possibly varied) deployment requirements. Deployment profiles define specific options and constraints to which deployments are required to conform; they guide product configuration and federation operations, and provide criteria against which actual deployments may be tested. This document does not include a deployment profile, but reflects the features deemed necessary or desirable from software implementations in support of a variety of deployment profiles planned and in use. This includes requirements deemed useful to further the eventual goal of interfederation between deployments.</text:p>
      <text:h text:style-name="P27" text:outline-level="2">Notation</text:h>
      <text:p text:style-name="Standard">This specification uses normative text to describe the use of SAML capabilities.</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0"/>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ext:list xml:id="list37334797" text:style-name="WW8Num10">
        <text:list-item>
          <text:p text:style-name="P35">The prefix <text:span text:style-name="Keyword">saml2:</text:span> stands for the SAML 2.0 assertion namespace, <text:span text:style-name="Keyword">urn:oasis:names:tc:SAML:2.0:assertion</text:span></text:p>
        </text:list-item>
        <text:list-item>
          <text:p text:style-name="P35">The prefix <text:span text:style-name="Keyword">saml2p:</text:span> stands for the SAML 2.0 protocol namespace, <text:span text:style-name="Keyword">urn:oasis:names:tc:SAML:2.0:protocol</text:span></text:p>
        </text:list-item>
        <text:list-item>
          <text:p text:style-name="P35">The prefix <text:span text:style-name="Keyword">md:</text:span> stands for the SAML 2.0 metadata namespace, <text:span text:style-name="Keyword">urn:oasis:names:tc:SAML:2.0:metadata</text:span></text:p>
        </text:list-item>
        <text:list-item>
          <text:p text:style-name="P35">The prefix <text:span text:style-name="T16">idpdisc:</text:span> stands for the <text:span text:style-name="T22">Identity Provider Discovery Service Protocol and Profile</text:span> <text:span text:style-name="T22"><text:reference-ref text:reference-format="text" text:ref-name="IdPDisco">[IdPDisco]</text:reference-ref></text:span><text:span text:style-name="T22"> </text:span>namespace, <text:span text:style-name="T16">urn:oasis:names:tc:SAML:profiles:SSO:idp-discovery-protocol</text:span></text:p>
        </text:list-item>
        <text:list-item>
          <text:p text:style-name="P35"><text:soft-page-break/>The prefix <text:span text:style-name="T16">mdattr:</text:span> stands for the Metadata<text:span text:style-name="T22"> Extension for Entity Attributes Version 1.0 </text:span><text:span text:style-name="T22"><text:reference-ref text:reference-format="text" text:ref-name="MetaAttr">[MetaAttr]</text:reference-ref></text:span><text:span text:style-name="T22"> </text:span>namespace, <text:span text:style-name="T16">urn:oasis:names:tc:SAML:metadata:attribute</text:span></text:p>
        </text:list-item>
      </text:list>
      <text:p text:style-name="Standard">This specification uses the following typographical conventions in text: <text:s/><text:span text:style-name="Element">&lt;ns:Element&gt;</text:span>, <text:span text:style-name="Attribute">Attribute</text:span>, <text:span text:style-name="Complex_20_type">Datatype</text:span>, <text:span text:style-name="Keyword">OtherCode</text:span>.</text:p>
      <text:h text:style-name="Heading_20_2" text:outline-level="2">Normative References</text:h>
      <text:p text:style-name="P1"><text:reference-mark-start text:name="RFC2119_a"/><text:reference-mark-start text:name="RFC2119"/><text:span text:style-name="T19">[RFC2119]</text:span><text:reference-mark-end text:name="RFC2119"/><text:reference-mark-end text:name="RFC2119_a"/><text:tab/>IETF RFC 2119, <text:span text:style-name="T9">Key words for use in RFCs to Indicate Requirement Levels</text:span>, March 1997. <text:a xlink:type="simple" xlink:href="http://www.ietf.org/rfc/rfc2119.txt"><text:span text:style-name="Internet_20_link">http://www.ietf.org/rfc/rfc2119.txt</text:span></text:a></text:p>
      <text:p text:style-name="Ref"><text:bookmark-start text:name="[RFC2616]"/><text:reference-mark-start text:name="RFC2616"/><text:span text:style-name="T20">[RFC2616]</text:span><text:bookmark-end text:name="[RFC2616]"/><text:reference-mark-end text:name="RFC2616"/><text:tab/>IETF RFC 2616, <text:span text:style-name="T10">Hypertext Transfer Protocol – HTTP/1.1</text:span><text:span text:style-name="T22">,</text:span> June 1999. <text:change text:change-id="ct314349408"/><text:a xlink:type="simple" xlink:href="http://www.ietf.org/rfc/rfc2616.txt"><text:span text:style-name="Internet_20_link">http://www.ietf.org/rfc/rfc2616.txt</text:span></text:a></text:p>
      <text:p text:style-name="Ref"><text:bookmark-start text:name="[RFC2616]1"/><text:reference-mark-start text:name="RFC2818"/><text:span text:style-name="T20">[RFC2818]</text:span><text:bookmark-end text:name="[RFC2616]1"/><text:reference-mark-end text:name="RFC2818"/><text:tab/>IETF RFC 2818, <text:span text:style-name="T10">HTTP Over TLS</text:span><text:span text:style-name="T22">,</text:span> May 2000. <text:change text:change-id="ct314349616"/><text:a xlink:type="simple" xlink:href="http://www.ietf.org/rfc/rfc2818.txt"><text:span text:style-name="Internet_20_link">http://www.ietf.org/rfc/rfc2818.txt</text:span></text:a></text:p>
      <text:p text:style-name="P1"><text:change-start text:change-id="ct314350032"/><text:reference-mark-start text:name="RFC4051"/><text:span text:style-name="T20">[RFC4051]</text:span><text:reference-mark-end text:name="RFC4051"/><text:tab/>IETF RFC 4051, <text:span text:style-name="T10">Additional XML Security Uniform Resource Identifiers</text:span><text:span text:style-name="T10">, </text:span>April 2005. <text:a xlink:type="simple" xlink:href="http://www.ietf.org/rfc/rfc4051.txt">http://www.ietf.org/rfc/rfc4051.txt</text:a></text:p>
      <text:p text:style-name="P1"><text:bookmark-start text:name="SAMLMeta143"/><text:change-end text:change-id="ct314350032"/><text:reference-mark-start text:name="HoKSSO"/><text:span text:style-name="Ref_20_term"><text:span text:style-name="T27">[HoKSSO]</text:span></text:span><text:bookmark-end text:name="SAMLMeta143"/><text:reference-mark-end text:name="HoKSSO"/><text:span text:style-name="Internet_20_link"><text:span text:style-name="T20"><text:tab/></text:span></text:span>OASIS Committee Specification, <text:span text:style-name="T10">SAML V2.0 Holder-of-Key Web Browser SSO Profile Version 1.0</text:span>, July 2009.<text:span text:style-name="Internet_20_link"><text:span text:style-name="T2"> </text:span></text:span><text:a xlink:type="simple" xlink:href="http://docs.oasis-open.org/security/saml/Post2.0/sstc-saml-holder-of-key-browser-sso-cs-01.pdf"><text:span text:style-name="Internet_20_link"><text:span text:style-name="T2">http://docs.oasis-open.org/security/saml/Post2.0/sstc-saml-holder-of-key-browser-sso-cs-01.pdf</text:span></text:span></text:a></text:p>
      <text:p text:style-name="P1"><text:bookmark-start text:name="SAMLMeta141"/><text:reference-mark-start text:name="IdPDisco"/><text:span text:style-name="Ref_20_term"><text:span text:style-name="T27">[IdPDisco]</text:span></text:span><text:bookmark-end text:name="SAMLMeta141"/><text:reference-mark-end text:name="IdPDisco"/><text:span text:style-name="Internet_20_link"><text:span text:style-name="T20"><text:tab/></text:span></text:span>OASIS Committee Specification, <text:span text:style-name="T10">Identity Provider Discovery Service Protocol and Profile</text:span>, March 2008. <text:a xlink:type="simple" xlink:href="http://docs.oasis-open.org/security/saml/Post2.0/sstc-saml-idp-discovery.pdf">http://docs.oasis-open.org/security/saml/Post2.0/sstc-saml-idp-discovery.pdf</text:a></text:p>
      <text:p text:style-name="P1"><text:bookmark-start text:name="SAMLMeta142"/><text:reference-mark-start text:name="MetaAttr"/><text:span text:style-name="Ref_20_term"><text:span text:style-name="T20">[MetaAttr]</text:span></text:span><text:bookmark-end text:name="SAMLMeta142"/><text:reference-mark-end text:name="MetaAttr"/><text:span text:style-name="Internet_20_link"><text:span text:style-name="T20"><text:tab/></text:span></text:span><text:span text:style-name="Ref_20_term"><text:span text:style-name="T2">OASIS Committee Specification, </text:span></text:span><text:span text:style-name="Ref_20_term"><text:span text:style-name="T7">SAML V2.0 Metadata Extension for Entity Attributes Version 1.0</text:span></text:span><text:span text:style-name="Ref_20_term"><text:span text:style-name="T2">, August 2009.</text:span></text:span><text:span text:style-name="Internet_20_link"><text:span text:style-name="T2"> </text:span></text:span><text:a xlink:type="simple" xlink:href="http://docs.oasis-open.org/security/saml/Post2.0/sstc-metadata-attr.pdf"><text:span text:style-name="Internet_20_link"><text:span text:style-name="T2">http://docs.oasis-open.org/security/saml/Post2.0/sstc-metadata-attr.pdf</text:span></text:span></text:a></text:p>
      <text:p text:style-name="P1"><text:bookmark-start text:name="SAMLMeta14"/><text:reference-mark-start text:name="MetaIOP"/><text:span text:style-name="Ref_20_term"><text:span text:style-name="T27">[MetaIOP]</text:span></text:span><text:bookmark-end text:name="SAMLMeta14"/><text:reference-mark-end text:name="MetaIOP"/><text:span text:style-name="Internet_20_link"><text:span text:style-name="T20"><text:tab/></text:span></text:span>OASIS Committee Specification, <text:span text:style-name="T10">SAML V2.0 Metadata Interoperability Profile Version 1.0</text:span>, August 2009.<text:span text:style-name="Internet_20_link"><text:span text:style-name="T2"> </text:span></text:span><text:a xlink:type="simple" xlink:href="http://docs.oasis-open.org/security/saml/Post2.0/sstc-metadata-iop.pdf"><text:span text:style-name="Internet_20_link"><text:span text:style-name="T2">http://docs.oasis-open.org/security/saml/Post2.0/sstc-metadata-iop.pdf</text:span></text:span></text:a></text:p>
      <text:p text:style-name="P1"><text:bookmark-start text:name="SAMLMeta11"/><text:reference-mark-start text:name="SAML2Core"/><text:span text:style-name="Ref_20_term">[SAML2Core]</text:span><text:bookmark-end text:name="SAMLMeta11"/><text:reference-mark-end text:name="SAML2Core"/><text:span text:style-name="T2"><text:tab/>OASIS Standard, </text:span><text:span text:style-name="T7">Assertions </text:span><text:span text:style-name="T1">and Protocols for the OASIS Security Assertion Markup Language (SAML) V2.0</text:span><text:span text:style-name="T2">, March 2005. </text:span><text:a xlink:type="simple" xlink:href="http://docs.oasis-open.org/security/saml/v2.0/saml-core-2.0-os.pdf"><text:span text:style-name="T2">http://docs.oasis-open.org/security/saml/v2.0/saml-core-2.0-os.pdf</text:span></text:a></text:p>
      <text:p text:style-name="P6"><text:bookmark-start text:name="SAML2Meta"/><text:reference-mark-start text:name="SAML2Meta"/><text:span text:style-name="Ref_20_term"><text:span text:style-name="T27">[SAML2Meta]</text:span></text:span><text:bookmark-end text:name="SAML2Meta"/><text:reference-mark-end text:name="SAML2Meta"/><text:span text:style-name="T20"><text:tab/></text:span>OASIS Standard, <text:span text:style-name="T10">Metadata for the OASIS Security Assertion Markup Language (SAML) V2.0</text:span>,<text:span text:style-name="T20"> </text:span><text:span text:style-name="T25">March 2005</text:span>. <text:a xlink:type="simple" xlink:href="http://docs.oasis-open.org/security/saml/v2.0/saml-metadata-2.0-os.pdf">http://docs.oasis-open.org/security/saml/v2.0/saml-metadata-2.0-os.pdf</text:a></text:p>
      <text:p text:style-name="P1"><text:bookmark-start text:name="SAMLMeta12"/><text:reference-mark-start text:name="SAML2Bind"/><text:span text:style-name="Ref_20_term"><text:span text:style-name="T20">[SAML2Bind]</text:span></text:span><text:bookmark-end text:name="SAMLMeta12"/><text:reference-mark-end text:name="SAML2Bind"/><text:span text:style-name="Ref_20_term"><text:span text:style-name="T20"><text:tab/></text:span></text:span><text:span text:style-name="Ref_20_term"><text:span text:style-name="T2">OASIS Standard, </text:span></text:span><text:span text:style-name="Ref_20_term"><text:span text:style-name="T7">Bindings</text:span></text:span><text:span text:style-name="Ref_20_term"><text:span text:style-name="T1"> for the OASIS Security Assertion Markup Language (SAML) V2.0</text:span></text:span><text:span text:style-name="Ref_20_term"><text:span text:style-name="T2">, March 2005. </text:span></text:span><text:a xlink:type="simple" xlink:href="http://docs.oasis-open.org/security/saml/v2.0/saml-bindings-2.0-os.pdf"><text:span text:style-name="Ref_20_term"><text:span text:style-name="T2">http://docs.oasis-open.org/security/saml/v2.0/saml-bindings-2.0-os.pdf</text:span></text:span></text:a></text:p>
      <text:p text:style-name="P1"><text:bookmark-start text:name="SAMLMeta1"/><text:reference-mark-start text:name="SAML2Prof"/><text:span text:style-name="Ref_20_term"><text:span text:style-name="T27">[SAML2Prof]</text:span></text:span><text:bookmark-end text:name="SAMLMeta1"/><text:reference-mark-end text:name="SAML2Prof"/><text:span text:style-name="T20"><text:tab/></text:span><text:span text:style-name="T2">OASIS Standard, </text:span><text:span text:style-name="T7">Profiles</text:span><text:span text:style-name="T1"> for the OASIS Security Assertion Markup Language (SAML) V2.0</text:span><text:span text:style-name="T2">, March 2005. </text:span><text:a xlink:type="simple" xlink:href="http://docs.oasis-open.org/security/saml/v2.0/saml-profiles-2.0-os.pdf"><text:span text:style-name="T2">http://docs.oasis-open.org/security/saml/v2.0/saml-profiles-2.0-os.pdf</text:span></text:a></text:p>
      <text:p text:style-name="P1"><text:bookmark-start text:name="SAMLMeta13"/><text:reference-mark-start text:name="SAML2Err"/><text:span text:style-name="Ref_20_term"><text:span text:style-name="T27">[SAML2Err]</text:span></text:span><text:bookmark-end text:name="SAMLMeta13"/><text:reference-mark-end text:name="SAML2Err"/><text:span text:style-name="T20"><text:tab/></text:span><text:span text:style-name="T2">OASIS Approved Errata, </text:span><text:span text:style-name="T1">SAML V2.0 Errata</text:span><text:change text:change-id="ct314350760"/><text:change-start text:change-id="ct314350864"/><text:span text:style-name="T2">, Dec 2009.</text:span><text:change-end text:change-id="ct314350864"/><text:span text:style-name="T2"> </text:span><text:change text:change-id="ct314350968"/><text:change-start text:change-id="ct314351176"/><text:a xlink:type="simple" xlink:href="http://www.oasis-open.org/committees/download.php/37166/sstc-saml-approved-errata-2.0-02.pdf"><text:span text:style-name="T2">http://www.oasis-open.org/committees/download.php/37166/sstc-saml-approved-errata-2.0-02.pdf</text:span></text:a><text:change-end text:change-id="ct314351176"/></text:p>
      <text:p text:style-name="P1"><text:reference-mark-start text:name="SAML-X500"/><text:span text:style-name="T20">[SAML-X500]</text:span><text:reference-mark-end text:name="SAML-X500"/><text:span text:style-name="T2"><text:tab/>OASIS Committee Specification, </text:span><text:span text:style-name="T7">SAML V2.0 X.500/LDAP Attribute Profile</text:span><text:span text:style-name="T21">, March 2008. </text:span><text:a xlink:type="simple" xlink:href="http://docs.oasis-open.org/security/saml/Post2.0/sstc-saml-attribute-x500.pdf"><text:span text:style-name="T21">http://docs.oasis-open.org/security/saml/Post2.0/sstc-saml-attribute-x500.pdf</text:span></text:a><text:change-start text:change-id="ct314351072"/></text:p>
      <text:p text:style-name="Ref"><text:change-end text:change-id="ct314351072"/><text:change-start text:change-id="ct314351592"/><text:reference-mark-start text:name="XMLEnc"/><text:span text:style-name="T23">[XMLEnc]</text:span><text:reference-mark-end text:name="XMLEnc"/><text:span text:style-name="T23"><text:tab/></text:span><text:span text:style-name="T21">D. Eastlake et al. </text:span><text:span text:style-name="T7">XML Encryption Syntax and Processing</text:span><text:span text:style-name="T21">.</text:span><text:span text:style-name="T3"> World Wide</text:span><text:change-end text:change-id="ct314351592"/><text:change text:change-id="ct314351696"/><text:change-start text:change-id="ct314351904"/> <text:span text:style-name="T14">Web</text:span><text:change-end text:change-id="ct314351904"/><text:change text:change-id="ct314352008"/><text:change-start text:change-id="ct314352216"/><text:span text:style-name="T14"> </text:span><text:change-start text:change-id="ct314351488"/><text:span text:style-name="T14">Consortium Recommendation. </text:span><text:a xlink:type="simple" xlink:href="http://www.w3.org/TR/2002/REC-xmlenc-core-20021210/"><text:span text:style-name="T14">http://www.w3.org/TR/2002/REC-xmlenc-core-20021210/</text:span></text:a><text:span text:style-name="T14"> </text:span><text:change-end text:change-id="ct314352216"/><text:change-end text:change-id="ct314351488"/><text:change-start text:change-id="ct314351384"/></text:p>
      <text:p text:style-name="P1"><text:reference-mark-start text:name="XMLSig"/><text:span text:style-name="T23">[XMLSig]</text:span><text:reference-mark-end text:name="XMLSig"/><text:span text:style-name="T26"> </text:span><text:span text:style-name="T21"><text:tab/>D. Eastlake et al. </text:span><text:span text:style-name="T8">XML-Signature Syntax and Processing, Second Edition</text:span><text:span text:style-name="T21">. World Wide Web Consortium Recommendation, June</text:span><text:span text:style-name="T28"> 2008. </text:span><text:a xlink:type="simple" xlink:href="http://www.w3.org/TR/xmldsig-core/"><text:span text:style-name="Internet_20_link"><text:span text:style-name="T28">http://www.w3.org/TR/xmldsig-core/</text:span></text:span></text:a><text:change-end text:change-id="ct314351384"/></text:p>
      <text:p text:style-name="Standard"><text:soft-page-break/><text:a xlink:type="simple" xlink:href="http://saml2int.org/profile/draft"><text:span text:style-name="Element"><text:span text:style-name="T24">Non-Normative References</text:span></text:span></text:a></text:p>
      <text:p text:style-name="P1"><text:reference-mark-start text:name="eGov15"/><text:span text:style-name="T19">[eGov15]</text:span><text:reference-mark-end text:name="eGov15"/><text:tab/>Kyle Meadors, <text:span text:style-name="T9">Liberty Alliance eGov Profile for SAML 2.0 Version 1.5</text:span>.<text:change-start text:change-id="ct314351280"/> <text:change-start text:change-id="ct314352320"/><text:a xlink:type="simple" xlink:href="http://www.projectliberty.org/liberty/content/download/4711/32210/file/Liberty_Alliance_eGov_Profile_1.5_Final.pdf">http://www.projectliberty.org/liberty/content/download/4711/32210/file/Liberty_Alliance_eGov_Profile_1.5_Final.pdf</text:a><text:change-end text:change-id="ct314351280"/><text:change-end text:change-id="ct314352320"/></text:p>
      <text:h text:style-name="Heading_20_1" text:outline-level="1"><text:bookmark text:name="__RefHeading__2234_2096312411"/>SAML V2.0 Implementation Profile<text:bookmark-end text:name="__RefHeading__2234_2096312411"/></text:h>
      <text:p text:style-name="Standard">This profile specifies behavior and options that implementations of a selected set of SAML V2.0 profiles <text:reference-ref text:reference-format="text" text:ref-name="SAML2Prof">[SAML2Prof]</text:reference-ref> are required to support. The requirements specified are <text:span text:style-name="T10">in addition to</text:span> all normative requirements of the original profiles, as modified by the Approved Errata <text:reference-ref text:reference-format="text" text:ref-name="SAML2Err">[SAML2Err]</text:reference-ref>, and readers should be familiar with all relevant reference documents. Any such requirements are not repeated here except where deemed necessary to highlight a point of discussion or draw attention to an issue addressed in errata, but remain implied.</text:p>
      <text:p text:style-name="Standard">SAML leaves substantial latitude to implementations with regard to how software is architected and combined with authentication and application infrastructure. Where the terms "Identity Provider" and "Service Provider" are used, they should be understood to include the total software footprint intended to provided the desired functionality; no specific assumptions are made as to how the required features are exposed to deployers, only that there is some method for doing so.</text:p>
      <text:h text:style-name="Heading_20_2" text:outline-level="2">Required Information</text:h>
      <text:p text:style-name="Standard"><text:span text:style-name="T20">Identification:</text:span> <text:change text:change-id="ct314352528"/><text:change-start text:change-id="ct314352632"/>http://kantarainitiative.org/eGov/profiles/SAML2<text:change-end text:change-id="ct314352632"/><text:change-start text:change-id="ct314352736"/>.0/v2.0<text:change-end text:change-id="ct314352736"/></text:p>
      <text:p text:style-name="Standard"><text:span text:style-name="T20">Contact information:</text:span> <text:change text:change-id="ct314352840"/><text:change-start text:change-id="ct314352944"/>http://kantarainitiative.org/confluence/display/eGov/Home<text:change-end text:change-id="ct314352944"/></text:p>
      <text:p text:style-name="Standard"><text:span text:style-name="T20">Description:</text:span> Given below</text:p>
      <text:p text:style-name="Standard"><text:span text:style-name="T20">Updates:</text:span> Liberty Alliance eGov Profile for SAML 2.0 <text:reference-ref text:reference-format="text" text:ref-name="eGov15">[eGov15]</text:reference-ref></text:p>
      <text:h text:style-name="P28" text:outline-level="2"><text:bookmark text:name="__RefHeading__2224_2096312411"/>Metadata and Trust Management<text:bookmark-end text:name="__RefHeading__2224_2096312411"/></text:h>
      <text:p text:style-name="P8">Identity Provider, Service Provider, and Discovery Service implementations MUST support the use of SAML V2.0 Metadata <text:reference-ref text:reference-format="text" text:ref-name="SAML2Meta">[SAML2Meta]</text:reference-ref> in conjunction with their support of the SAML V2.0 profiles referenced by subsequent sections. Additional expectations around the use of particular metadata elements related to profile behavior may be encountered in those sections.</text:p>
      <text:p text:style-name="P8">Implementations MUST support the SAML V2.0 Metadata Interoperability Profile Version 1.0 <text:reference-ref text:reference-format="text" text:ref-name="MetaIOP">[MetaIOP]</text:reference-ref>.</text:p>
      <text:p text:style-name="P8">Implementations MUST support the <text:span text:style-name="T20">TBD: insert profile for PKI here</text:span></text:p>
      <text:p text:style-name="P8">It is OPTIONAL for implementations to support the generation or exportation of metadata, but implementations MUST support the publication of metadata using the Well-Known-Location method defined in section 4.1 of <text:reference-ref text:reference-format="text" text:ref-name="SAML2Meta">[SAML2Meta]</text:reference-ref> (under the assumption that entityID values used are suitable for such support).</text:p>
      <text:p text:style-name="P8">Implementations MUST support the following mechanisms for the importation of metadata:</text:p>
      <text:list xml:id="list37313123" text:style-name="L2">
        <text:list-item>
          <text:p text:style-name="P19">local file</text:p>
        </text:list-item>
        <text:list-item>
          <text:p text:style-name="P19">remote resource at fixed location accessible via HTTP 1.1 <text:reference-ref text:reference-format="text" text:ref-name="RFC2616">[RFC2616]</text:reference-ref> or HTTP 1.1 over TLS/SSL <text:reference-ref text:reference-format="text" text:ref-name="RFC2818">[RFC2818]</text:reference-ref></text:p>
        </text:list-item>
      </text:list>
      <text:p text:style-name="Standard">In the case of HTTP resolution, implementations MUST support use of the "ETag" header for cache management; other cache control support is OPTIONAL. Implementations SHOULD support the use of more than one fixed location for the importation of metadata, but MAY leave their behavior unspecified if a single entity's metadata is present in more than one source.</text:p>
      <text:p text:style-name="Standard">In accordance with <text:reference-ref text:reference-format="text" text:ref-name="MetaIOP">[MetaIOP]</text:reference-ref>, importation of multiple entities' metadata contained within an <text:span text:style-name="T16">&lt;md:EntitiesDescriptor&gt;</text:span> element MUST be supported.</text:p>
      <text:p text:style-name="Standard">Verification of metadata, if supported, MUST include XML signature verification at least at the root element level, and SHOULD support the following mechanisms for signature key trust establishment:</text:p>
      <text:list xml:id="list37306690" text:style-name="L3">
        <text:list-item>
          <text:p text:style-name="P20"><text:soft-page-break/>direct comparison against known keys</text:p>
        </text:list-item>
        <text:list-item>
          <text:p text:style-name="P20">some form of path-based certificate validation against one or more trusted root certificates and certificate revocation lists</text:p>
        </text:list-item>
      </text:list>
      <text:p text:style-name="Standard">The latter mechanism does not impose a particular profile for certificate validation, as no such profile has wide enough adoption across tools and libraries to warrant such a requirement, but should be understood as being consistent with the "usual" practices encountered in the implementation of certificate validation. Where possible, implementations SHOULD document known limitations of the mechanisms they employ.</text:p>
      <text:p text:style-name="Standard">Implementations SHOULD support the SAML V2.0 Metadata Extension for Entity Attributes Version 1.0 <text:reference-ref text:reference-format="text" text:ref-name="MetaAttr">[MetaAttr]</text:reference-ref> and provide policy controls on the basis of SAML attributes supplied via this extension mechanism.</text:p>
      <text:p text:style-name="Standard">Finally, implementations SHOULD allow for the automated updating/reimportation of metadata without significant disruption of services.</text:p>
      <text:h text:style-name="Heading_20_3" text:outline-level="3">Conformance Criteria</text:h>
      <text:p text:style-name="Standard">TBD</text:p>
      <text:h text:style-name="P28" text:outline-level="2"><text:bookmark text:name="__RefHeading__2226_2096312411"/>Name Identifiers<text:bookmark-end text:name="__RefHeading__2226_2096312411"/></text:h>
      <text:p text:style-name="P8">In conjunction with their support of the SAML V2.0 profiles referenced by subsequent sections, Identity Provider and Service Provider implementations MUST support the following SAML V2.0 name identifier formats, in accordance with the normative obligations associated with them by <text:reference-ref text:reference-format="text" text:ref-name="SAML2Core">[SAML2Core]</text:reference-ref>:</text:p>
      <text:list xml:id="list37315092" text:style-name="L4">
        <text:list-item>
          <text:p text:style-name="P21">urn:oasis:names:tc:SAML:2.0:nameid-format:persistent</text:p>
        </text:list-item>
        <text:list-item>
          <text:p text:style-name="P21">urn:oasis:names:tc:SAML:2.0:nameid-format:transient</text:p>
        </text:list-item>
      </text:list>
      <text:p text:style-name="Standard">Support for other formats is OPTIONAL.</text:p>
      <text:h text:style-name="Heading_20_3" text:outline-level="3">Conformance Criteria</text:h>
      <text:p text:style-name="Standard">TBD</text:p>
      <text:h text:style-name="P28" text:outline-level="2"><text:bookmark text:name="__RefHeading__2228_2096312411"/>Attributes<text:bookmark-end text:name="__RefHeading__2228_2096312411"/></text:h>
      <text:p text:style-name="P8">In conjunction with their support of the SAML V2.0 profiles referenced by subsequent sections, Identity Provider and Service Provider implementations MUST support the generation and consumption of <text:span text:style-name="T16">&lt;saml2:Attribute&gt;</text:span> elements that conform to the <text:span text:style-name="T21">SAML V2.0 X.500/LDAP Attribute Profile </text:span><text:span text:style-name="T21"><text:reference-ref text:reference-format="text" text:ref-name="SAML-X500">[SAML-X500]</text:reference-ref></text:span><text:span text:style-name="T21">.</text:span></text:p>
      <text:p text:style-name="P8"><text:span text:style-name="T21">The ability to support </text:span><text:span text:style-name="T17">&lt;saml2:AttributeValue&gt;</text:span><text:span text:style-name="T21"> elements whose values are not simple strings (e.g., </text:span><text:span text:style-name="T17">&lt;saml2:NameID&gt;</text:span><text:span text:style-name="T21">, or other XML values) is OPTIONAL. Such content could be base64-encoded as an alternative.</text:span></text:p>
      <text:h text:style-name="Heading_20_3" text:outline-level="3">Conformance Criteria</text:h>
      <text:p text:style-name="P9">TBD</text:p>
      <text:h text:style-name="P28" text:outline-level="2"><text:bookmark text:name="__RefHeading__3115_2081716928"/>Browser Single Sign-On<text:bookmark-end text:name="__RefHeading__3115_2081716928"/></text:h>
      <text:p text:style-name="P8">This section defines an implementation profile of the SAML V2.0 Web Browser SSO Profile <text:reference-ref text:reference-format="text" text:ref-name="SAML2Prof">[SAML2Prof]</text:reference-ref>.</text:p>
      <text:h text:style-name="Heading_20_3" text:outline-level="3"><text:soft-page-break/>Identity Provider Discovery</text:h>
      <text:p text:style-name="P8">Service Provider and Discovery Service implementations MUST support the <text:span text:style-name="T22">Identity Provider Discovery Service Protocol Profile in conformance with section 2.4.1 of </text:span><text:span text:style-name="T22"><text:reference-ref text:reference-format="text" text:ref-name="IdPDisco">[IdPDisco]</text:reference-ref></text:span><text:span text:style-name="T22">.</text:span></text:p>
      <text:h text:style-name="Heading_20_4" text:outline-level="4">Conformance Criteria</text:h>
      <text:p text:style-name="P9">TBD</text:p>
      <text:h text:style-name="Heading_20_3" text:outline-level="3">Authentication Requests</text:h>
      <text:h text:style-name="Heading_20_4" text:outline-level="4">Binding and Security Requirements</text:h>
      <text:p text:style-name="Standard">Identity Provider and Service Provider implementations MUST support the use of the HTTP-Redirect binding <text:reference-ref text:reference-format="text" text:ref-name="SAML2Bind">[SAML2Bind]</text:reference-ref> for the transmission of <text:span text:style-name="T16">&lt;saml2p:AuthnRequest&gt;</text:span> messages, including the generation or verification of signatures in conjunction with this binding.</text:p>
      <text:p text:style-name="Standard">Support for other bindings is OPTIONAL.</text:p>
      <text:h text:style-name="Heading_20_5" text:outline-level="5">Conformance Criteria</text:h>
      <text:p text:style-name="Standard">TBD</text:p>
      <text:h text:style-name="Heading_20_4" text:outline-level="4">Message Content</text:h>
      <text:p text:style-name="Standard">In addition to standard core- and profile-driven requirements, Service Provider implementations MUST support the inclusion of at least the following <text:s/><text:span text:style-name="T16">&lt;saml2p:AuthnRequest&gt;</text:span> child elements and attributes (when appropriate):</text:p>
      <text:list xml:id="list37316225" text:style-name="L5">
        <text:list-item>
          <text:p text:style-name="P22">AssertionConsumerServiceURL</text:p>
        </text:list-item>
        <text:list-item>
          <text:p text:style-name="P22">ProtocolBinding</text:p>
        </text:list-item>
        <text:list-item>
          <text:p text:style-name="P22">ForceAuthn</text:p>
        </text:list-item>
        <text:list-item>
          <text:p text:style-name="P22">IsPassive</text:p>
        </text:list-item>
        <text:list-item>
          <text:p text:style-name="P22">AttributeConsumingServiceIndex</text:p>
        </text:list-item>
        <text:list-item>
          <text:p text:style-name="P22">&lt;saml2p:RequestedAuthnContext&gt;</text:p>
        </text:list-item>
        <text:list-item>
          <text:p text:style-name="P22">&lt;saml2p:NameIDPolicy&gt;</text:p>
        </text:list-item>
      </text:list>
      <text:p text:style-name="Standard">Identity Provider implementations MUST support all <text:span text:style-name="T16">&lt;saml2p:AuthnRequest&gt;</text:span> child elements and attributes defined by <text:reference-ref text:reference-format="text" text:ref-name="SAML2Core">[SAML2Core]</text:reference-ref>, but MAY provide that support in the form of returning appropriate errors when confronted by particular request options. However, implementations MUST fully support the options enumerated above.</text:p>
      <text:p text:style-name="Standard">Implementations MAY limit their support of the <text:span text:style-name="T16">&lt;saml2p:RequestedAuthnContext&gt;</text:span> element to the value "exact" for the <text:span text:style-name="T16">Comparison</text:span> attribute.</text:p>
      <text:h text:style-name="Heading_20_5" text:outline-level="5">Conformance Criteria</text:h>
      <text:p text:style-name="Standard">TBD</text:p>
      <text:h text:style-name="Heading_20_3" text:outline-level="3"><text:soft-page-break/>Responses</text:h>
      <text:h text:style-name="Heading_20_4" text:outline-level="4"><text:bookmark text:name="__RefHeading__2890_2081716928"/>Binding and Security Requirements<text:bookmark-end text:name="__RefHeading__2890_2081716928"/></text:h>
      <text:p text:style-name="Standard">Identity Provider and Service Provider implementations MUST support the use of the HTTP-POST and HTTP-Artifact bindings <text:reference-ref text:reference-format="text" text:ref-name="SAML2Bind">[SAML2Bind]</text:reference-ref> for the transmission of <text:span text:style-name="T16">&lt;saml2p:Response&gt;</text:span> messages.</text:p>
      <text:p text:style-name="Standard">Support for other bindings, and for artifact types other than <text:span text:style-name="T18">urn:oasis:names:tc:SAML:2.0:artifact-04</text:span>, is OPTIONAL.</text:p>
      <text:p text:style-name="Standard">Identity Provider and Service Provider implementations MUST support the generation and consumption of unsolicited <text:span text:style-name="Source_20_Text"><text:span text:style-name="T16">&lt;saml2p:Response&gt;</text:span></text:span> messages (i.e., responses that are not the result of a <text:span text:style-name="T16">&lt;saml2p:AuthnRequest&gt;</text:span> message).</text:p>
      <text:p text:style-name="Standard">Identity Provider implementations MUST support the issuance of <text:span text:style-name="T16">&lt;saml2p:Response&gt;</text:span> messages (with appropriate status codes) in the course of encountering error conditions, provided that the user agent remains available and the location to deliver the response is knowable. Note that this is a stronger requirement than the comparable language in <text:reference-ref text:reference-format="text" text:ref-name="SAML2Prof">[SAML2Prof]</text:reference-ref>.</text:p>
      <text:p text:style-name="Standard">Identity Provider and Service Provider implementations MUST support the signing of <text:span text:style-name="T16">&lt;saml2:Assertion&gt;</text:span> elements in responses; support for signing of the <text:span text:style-name="T16">&lt;saml2p:Response&gt;</text:span> element is OPTIONAL.</text:p>
      <text:p text:style-name="Standard">Identity Provider and Service Provider implementations MUST support the use of XML Encryption via the <text:span text:style-name="T16">&lt;saml2:EncryptedAssertion&gt;</text:span> element when using the HTTP-POST binding; support for the <text:span text:style-name="T16">&lt;saml2:EncryptedID&gt;</text:span> and <text:span text:style-name="T16">&lt;saml2:EncryptedAttribute&gt;</text:span> elements is OPTIONAL.</text:p>
      <text:h text:style-name="Heading_20_5" text:outline-level="5">Conformance Criteria</text:h>
      <text:p text:style-name="Standard">TBD</text:p>
      <text:h text:style-name="Heading_20_4" text:outline-level="4">Message Content</text:h>
      <text:p text:style-name="Standard">The Web Browser SSO Profile allows responses to contain any number of assertions and statements. Identity Provider implementations MUST allow the number of <text:span text:style-name="T16">&lt;saml2:Assertion&gt;</text:span>, <text:span text:style-name="T16">&lt;saml2:AuthnStatement&gt;</text:span>, and <text:span text:style-name="T16">&lt;saml2:AttributeStatement&gt;</text:span> elements in the <text:span text:style-name="T16">&lt;saml2p:Response&gt;</text:span> message to be limited to one.</text:p>
      <text:p text:style-name="Standard">In turn, Service Provider implementations MAY limit support to a single instance of those elements when processing <text:span text:style-name="T16">&lt;saml2p:Response&gt;</text:span> messages.</text:p>
      <text:p text:style-name="Standard">Identity Provider implementations MUST support the inclusion of a <text:span text:style-name="T16">Consent</text:span> attribute in <text:span text:style-name="T16">&lt;saml2p:Response&gt;</text:span> messages, and a <text:span text:style-name="T16">SessionIndex</text:span> attribute in <text:span text:style-name="T16">&lt;saml2:AuthnStatement&gt;</text:span> elements.</text:p>
      <text:p text:style-name="Standard">Service Provider implementations that provide some form of session semantics MUST support the <text:span text:style-name="T16">&lt;saml2:AuthnStatement&gt;</text:span> element's <text:span text:style-name="T16">SessionNotOnOrAfter</text:span> attribute.</text:p>
      <text:h text:style-name="Heading_20_5" text:outline-level="5">Conformance Criteria</text:h>
      <text:p text:style-name="Standard">TBD</text:p>
      <text:h text:style-name="Heading_20_3" text:outline-level="3"><text:soft-page-break/>Artifact Resolution</text:h>
      <text:p text:style-name="P8">Pursuant to the requirement in section <text:bookmark-ref text:reference-format="chapter" text:ref-name="__RefHeading__2890_2081716928">2.5.3.1</text:bookmark-ref> for support of the HTTP-Artifact binding <text:reference-ref text:reference-format="text" text:ref-name="SAML2Bind">[SAML2Bind]</text:reference-ref> for the transmission of <text:span text:style-name="T16">&lt;saml2p:Response&gt;</text:span> messages, implementations MUST support the SAML V2.0 Artifact Resolution profile <text:reference-ref text:reference-format="text" text:ref-name="SAML2Prof">[SAML2Prof]</text:reference-ref> as constrained by the following subsections.</text:p>
      <text:h text:style-name="Heading_20_4" text:outline-level="4">Artifact Resolution Request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16">&lt;saml2p:ArtifactResolve&gt;</text:span> messages.</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h text:style-name="Heading_20_5" text:outline-level="5">Conformance Criteria</text:h>
      <text:p text:style-name="Standard">TBD</text:p>
      <text:h text:style-name="Heading_20_4" text:outline-level="4">Artifact Resolution Responses</text:h>
      <text:p text:style-name="Standard">Identity Provider and Service Provider implementations MUST support the use of the SAML SOAP (using HTTP as a transport) binding <text:reference-ref text:reference-format="text" text:ref-name="SAML2Bind">[SAML2Bind]</text:reference-ref> for the transmission of <text:span text:style-name="T16">&lt;saml2p:ArtifactResponse&gt;</text:span> messages.</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Heading_20_5" text:outline-level="5">Conformance Criteria</text:h>
      <text:p text:style-name="Standard">TBD<text:change text:change-id="ct317922192"/><text:change-start text:change-id="ct173988744"/></text:p>
      <text:h text:style-name="P28" text:outline-level="2"><text:bookmark text:name="__RefNumPara__16882_291614563"/><text:change-end text:change-id="ct173988744"/>Browser Holder of Key Single Sign-On<text:bookmark-end text:name="__RefNumPara__16882_291614563"/></text:h>
      <text:p text:style-name="P8">This section defines an implementation profile of the <text:bookmark text:name="refFigure0"/>SAML V2.0 Holder-of-Key Web Browser SSO Profile Version 1.0 <text:reference-ref text:reference-format="text" text:ref-name="HoKSSO">[HoKSSO]</text:reference-ref>.</text:p>
      <text:p text:style-name="P8">The implementation requirements defined in section <text:bookmark-ref text:reference-format="chapter" text:ref-name="__RefHeading__3115_2081716928">2.5</text:bookmark-ref> for the non-holder-of-key profile apply to implementations of this profile.</text:p>
      <text:h text:style-name="Heading_20_3" text:outline-level="3">Conformance Criteria</text:h>
      <text:p text:style-name="Standard">TBD</text:p>
      <text:h text:style-name="P28" text:outline-level="2"><text:bookmark text:name="__RefNumPara__2027_1625403654"/><text:change-start text:change-id="ct317922400"/>SAML 2.0 Proxying<text:bookmark-end text:name="__RefNumPara__2027_1625403654"/></text:h>
      <text:p text:style-name="P8">Section 3.4.1.5 of <text:reference-ref text:reference-format="text" text:ref-name="SAML2Core">[SAML2Core]</text:reference-ref> defines a formalized approach to proxying the SAML 2.0 Authentication Request protocol between multiple Identity Providers. This section defines an implementation profile for this behavior suitable for composition with the Single Sign-On profiles defined in sections <text:bookmark-ref text:reference-format="chapter" text:ref-name="__RefHeading__3115_2081716928">2.5</text:bookmark-ref> and <text:bookmark-ref text:reference-format="chapter" text:ref-name="__RefNumPara__16882_291614563">2.6</text:bookmark-ref>.<text:change-end text:change-id="ct317922400"/><text:change-start text:change-id="ct317930096"/> The requirements of the profile are imposed on Identity Provider implementations acting as a prox<text:change-end text:change-id="ct317930096"/><text:change-start text:change-id="ct317930720"/>y.<text:change-end text:change-id="ct317930720"/><text:change-start text:change-id="ct317930512"/></text:p>
      <text:h text:style-name="Heading_20_3" text:outline-level="3"><text:soft-page-break/>Authentication Requests</text:h>
      <text:p text:style-name="Standard">Proxying Identity Provider implementations MUST support the mapping of incoming to outgoing <text:change-start text:change-id="ct317931968"/><text:span text:style-name="T16">&lt;saml2p:RequestedAuthnContext&gt;</text:span><text:change-end text:change-id="ct317931968"/> and <text:change-start text:change-id="ct317932176"/><text:span text:style-name="T16">&lt;saml2p:NameIDPolicy&gt;</text:span><text:change-end text:change-id="ct317932176"/> elements, such that deployers may choose to pass through values or map between different vocabularies as required.</text:p>
      <text:h text:style-name="Heading_20_4" text:outline-level="4">Conformance Criteria</text:h>
      <text:p text:style-name="Standard">TBD</text:p>
      <text:h text:style-name="Heading_20_3" text:outline-level="3">Responses</text:h>
      <text:p text:style-name="Standard">Proxying Identity Provider implementations MUST support the mapping of incoming to outgoing <text:span text:style-name="T16">&lt;saml2:AuthnContext&gt;</text:span> elements, such that deployers may choose to pass through values or map between different vocabularies as required.</text:p>
      <text:h text:style-name="Heading_20_4" text:outline-level="4">Conformance Criteria</text:h>
      <text:p text:style-name="P8">TBD<text:change-end text:change-id="ct317930512"/><text:change-start text:change-id="ct317925312"/></text:p>
      <text:p text:style-name="Standard"><text:change-end text:change-id="ct317925312"/><text:change-start text:change-id="ct317921672"/></text:p>
      <text:h text:style-name="P28" text:outline-level="2"><text:bookmark text:name="__RefHeading__2230_2096312411"/><text:change-end text:change-id="ct317921672"/>Single Logout<text:bookmark-end text:name="__RefHeading__2230_2096312411"/></text:h>
      <text:p text:style-name="P8">This section defines an implementation profile of the SAML V2.0 Single Logout Profile <text:reference-ref text:reference-format="text" text:ref-name="SAML2Prof">[SAML2Prof]</text:reference-ref>.</text:p>
      <text:p text:style-name="P8">For clarification, the technical requirements for each message type below reflect the intent to normatively require initiation of logout by a Service Provider using either the front- or back-channel, and initiation/propagation of logout by an Identity Provider using the back-channel.</text:p>
      <text:h text:style-name="Heading_20_3" text:outline-level="3">Logout Requests</text:h>
      <text:h text:style-name="Heading_20_4" text:outline-level="4">Binding and Security Requirements</text:h>
      <text:p text:style-name="Standard">Identity Provider implementations MUST support the SAML SOAP <text:s/>(using HTTP as a transport) binding <text:reference-ref text:reference-format="text" text:ref-name="SAML2Bind">[SAML2Bind]</text:reference-ref> for the issuance of <text:span text:style-name="T16">&lt;saml2p:LogoutRequest&gt;</text:span> messages, and MUST support the SAML SOAP (using HTTP as a transport) and HTTP-Redirect bindings <text:reference-ref text:reference-format="text" text:ref-name="SAML2Bind">[SAML2Bind]</text:reference-ref> for the reception of <text:span text:style-name="T16">&lt;saml2p:LogoutRequest&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16">&lt;saml2p:LogoutRequest&gt;</text:span> messages.</text:p>
      <text:p text:style-name="Standard">Support for other bindings is OPTIONAL.</text:p>
      <text:p text:style-name="Standard">Implementations MUST support the use of SAML message signatures and TLS server authentication to authenticate requests; support for TLS client authentication, or other forms of authentication in conjunction with the SAML SOAP binding, is OPTIONAL.</text:p>
      <text:p text:style-name="Standard">Identity Provider and Service Provider implementations MUST support the use of XML Encryption via the <text:span text:style-name="T16">&lt;saml2:EncryptedID&gt;</text:span> element when using the HTTP-Redirect binding.</text:p>
      <text:h text:style-name="Heading_20_5" text:outline-level="5">Conformance Criteria</text:h>
      <text:p text:style-name="Standard">TBD</text:p>
      <text:h text:style-name="Heading_20_4" text:outline-level="4"><text:soft-page-break/>User Interface Behavior</text:h>
      <text:p text:style-name="Standard"><text:change-start text:change-id="ct314354296"/>Identity Provider implementations MUST support both user-initiated termination of the local session only and user-initiated Single Logout. Upon receipt of a <text:span text:style-name="T16">&lt;saml2p:LogoutRequest&gt;</text:span> message via a front-channel binding, Identity Provider implementations MUST support user intervention governing the choice of propagating logout to other Service Providers, or limiting the operation to the Identity Provider. Of course, implementations MUST return status information (e.g. partial logout indication) as appropriate.</text:p>
      <text:p text:style-name="Standard"><text:change-end text:change-id="ct314354296"/><text:change text:change-id="ct314354504"/><text:change text:change-id="ct314354400"/><text:change-start text:change-id="ct314354608"/>Service Provider implementations MUST support both user-initiated termination of <text:change-end text:change-id="ct314354608"/><text:change-start text:change-id="ct314354712"/>the local session only and user-initiated Single Logout.<text:change-end text:change-id="ct314354712"/><text:change-start text:change-id="ct314354816"/></text:p>
      <text:p text:style-name="Standard">TBD: Requirements on administrative logout <text:change-end text:change-id="ct314354816"/><text:change-start text:change-id="ct314354920"/>(i.e., not the user)?<text:change-end text:change-id="ct314354920"/></text:p>
      <text:h text:style-name="Heading_20_5" text:outline-level="5">Conformance Criteria</text:h>
      <text:p text:style-name="Standard">TBD</text:p>
      <text:h text:style-name="Heading_20_3" text:outline-level="3">Logout Responses</text:h>
      <text:h text:style-name="Heading_20_4" text:outline-level="4">Binding and Security Requirements</text:h>
      <text:p text:style-name="Standard">Identity Provider implementations MUST support the SAML SOAP (using HTTP as a transport) and HTTP-Redirect bindings <text:reference-ref text:reference-format="text" text:ref-name="SAML2Bind">[SAML2Bind]</text:reference-ref> for the issuance of <text:span text:style-name="T16">&lt;saml2p:LogoutResponse&gt;</text:span> messages, and <text:s/>MUST support the SAML SOAP <text:s/>(using HTTP as a transport) binding <text:reference-ref text:reference-format="text" text:ref-name="SAML2Bind">[SAML2Bind]</text:reference-ref> for the reception of <text:span text:style-name="T16">&lt;saml2p:LogoutResponse&gt;</text:span> messages.</text:p>
      <text:p text:style-name="Standard">Service Provider implementations MUST support the SAML SOAP (using HTTP as a transport) binding <text:reference-ref text:reference-format="text" text:ref-name="SAML2Bind">[SAML2Bind]</text:reference-ref> for both issuance and reception of <text:span text:style-name="T16">&lt;saml2p:LogoutResponse&gt;</text:span> messages.</text:p>
      <text:p text:style-name="Standard">Support for other bindings is OPTIONAL.</text:p>
      <text:p text:style-name="Standard">Implementations MUST support the use of SAML message signatures and TLS server authentication to authenticate responses; support for TLS client authentication, or other forms of authentication in conjunction with the SAML SOAP binding, is OPTIONAL.</text:p>
      <text:h text:style-name="Heading_20_5" text:outline-level="5">Conformance Criteria</text:h>
      <text:p text:style-name="P2">TBD</text:p>
      <text:h text:style-name="Heading_20_1" text:outline-level="1">Conformance Classes</text:h>
      <text:h text:style-name="Heading_20_2" text:outline-level="2"><text:bookmark text:name="__RefNumPara__16875_291614563"/>Standard<text:bookmark-end text:name="__RefNumPara__16875_291614563"/></text:h>
      <text:p text:style-name="Standard">Conforming Identity Provider and/or Service Provider implementations MUST support the normative requirements in sections <text:bookmark-ref text:reference-format="chapter" text:ref-name="__RefHeading__2224_2096312411">2.2</text:bookmark-ref>, <text:bookmark-ref text:reference-format="chapter" text:ref-name="__RefHeading__2226_2096312411">2.3</text:bookmark-ref>, <text:bookmark-ref text:reference-format="chapter" text:ref-name="__RefHeading__2228_2096312411">2.4</text:bookmark-ref>, and <text:bookmark-ref text:reference-format="chapter" text:ref-name="__RefHeading__3115_2081716928">2.5</text:bookmark-ref>.<text:change-start text:change-id="ct314355128"/></text:p>
      <text:p text:style-name="Standard">Implementations MUST support the signature and digest algorithms<text:change-end text:change-id="ct314355128"/><text:change-start text:change-id="ct314355232"/> identified by th<text:change-end text:change-id="ct314355232"/><text:change-start text:change-id="ct314355440"/>e following URIs in conjunction with the creation and verification of XML Signatures <text:reference-ref text:reference-format="text" text:ref-name="XMLSig">[XMLSig]</text:reference-ref>:</text:p>
      <text:list xml:id="list37334798" text:style-name="L6">
        <text:list-item>
          <text:p text:style-name="P23"><text:change-end text:change-id="ct314355440"/><text:change-start text:change-id="ct314355648"/><text:span text:style-name="Source_20_Text"><text:span text:style-name="T16">http://www.w3.org/2001/04/xmldsig-more#rsa-sha256</text:span></text:span><text:change-end text:change-id="ct314355648"/><text:change-start text:change-id="ct314355752"/><text:span text:style-name="Source_20_Text"><text:span text:style-name="T12"> (defined in </text:span></text:span><text:span text:style-name="Source_20_Text"><text:span text:style-name="T12"><text:reference-ref text:reference-format="text" text:ref-name="RFC4051">[RFC4051]</text:reference-ref></text:span></text:span><text:span text:style-name="Source_20_Text"><text:span text:style-name="T12">)</text:span></text:span><text:change-end text:change-id="ct314355752"/><text:change-start text:change-id="ct314355544"/></text:p>
        </text:list-item>
        <text:list-item>
          <text:p text:style-name="P23"><text:change-end text:change-id="ct314355544"/><text:change-start text:change-id="ct314355960"/><text:span text:style-name="Source_20_Text"><text:span text:style-name="T16">http://www.w3.org/2001/04/xmlenc#sha256</text:span></text:span><text:change-end text:change-id="ct314355960"/><text:change-start text:change-id="ct314355856"/><text:span text:style-name="Source_20_Text"><text:span text:style-name="T12"> (defined in </text:span></text:span><text:span text:style-name="Source_20_Text"><text:span text:style-name="T12"><text:reference-ref text:reference-format="text" text:ref-name="XMLEnc">[XMLEnc]</text:reference-ref></text:span></text:span><text:span text:style-name="Source_20_Text"><text:span text:style-name="T12">)</text:span></text:span><text:change-end text:change-id="ct314355856"/></text:p>
        </text:list-item>
      </text:list>
      <text:h text:style-name="Heading_20_2" text:outline-level="2">Standard with Logout</text:h>
      <text:p text:style-name="Standard">Conforming Identity Provider and/or Service Provider implementations MUST <text:change-start text:change-id="ct314356064"/>meet the conformance requirements in section <text:bookmark-ref text:reference-format="chapter" text:ref-name="__RefNumPara__16875_291614563">3.1</text:bookmark-ref>, and MUST in addition <text:change-end text:change-id="ct314356064"/>support the normative requirements in section<text:change text:change-id="ct314356168"/> <text:change text:change-id="ct314356272"/><text:bookmark-ref text:reference-format="chapter" text:ref-name="__RefHeading__2230_2096312411">2.8</text:bookmark-ref>.</text:p>
      <text:h text:style-name="Heading_20_2" text:outline-level="2">Full</text:h>
      <text:p text:style-name="Standard"><text:change-start text:change-id="ct314356376"/>Conforming Identity Provider and/or Service Provider implementations MUST meet the conformance requirements in section <text:bookmark-ref text:reference-format="chapter" text:ref-name="__RefNumPara__16875_291614563">3.1</text:bookmark-ref>, and MUST in addition support the normative requirements in sections <text:bookmark-ref text:reference-format="chapter" text:ref-name="__RefNumPara__16882_291614563">2.6</text:bookmark-ref>, <text:bookmark-ref text:reference-format="chapter" text:ref-name="__RefNumPara__2027_1625403654">2.7</text:bookmark-ref>, and <text:bookmark-ref text:reference-format="chapter" text:ref-name="__RefHeading__2230_2096312411">2.8</text:bookmark-ref>.<text:change-end text:change-id="ct314356376"/><text:change text:change-id="ct314356480"/></text:p>
      <text:p text:style-name="P13">Appendix A. Open Issues</text:p>
      <text:list xml:id="list37633342" text:continue-list="list37646920" text:style-name="L1">
        <text:list-item>
          <text:p text:style-name="P3">Need an alternative to IOP, or agreement to drop PKI outside of metadata exchange. Alternative needs to specify PKI to some degree AND address the exact content and semantics of metadata as relates to runtime certificate evaluation and/or identity of SAML peer.</text:p>
        </text:list-item>
        <text:list-item>
          <text:p text:style-name="P3">Do implementations need to be able to prevent non-use of TLS on front-channel?</text:p>
        </text:list-item>
        <text:list-item>
          <text:p text:style-name="P3">Need for more than exact AuthnContext matching?</text:p>
        </text:list-item>
        <text:list-item>
          <text:p text:style-name="P3">Need for specific MTI behavior on ACS checking?</text:p>
        </text:list-item>
        <text:list-item>
          <text:p text:style-name="P3"><text:change text:change-id="ct314356584"/><text:change-start text:change-id="ct314356688"/>Single logout language around UI and consent needs review, and need text on administrative logout.<text:change-end text:change-id="ct314356688"/></text:p>
        </text:list-item>
        <text:list-item>
          <text:p text:style-name="P3"><text:change text:change-id="ct313813928"/>Populate with conformance criteria.</text:p>
        </text:list-item>
        <text:list-item>
          <text:p text:style-name="P3">Is feature discussion of AuthnContext and metadata tagging enough to cover LOA issues?<text:change text:change-id="ct317933944"/></text:p>
        </text:list-item>
        <text:list-item>
          <text:p text:style-name="P3">Need to bump HoK reference to new profile version <text:change text:change-id="ct313813720"/><text:change-start text:change-id="ct313813512"/>if<text:change-end text:change-id="ct313813512"/> it reaches CS<text:change text:change-id="ct313813304"/><text:change-start text:change-id="ct313813096"/>-02<text:change-end text:change-id="ct313813096"/></text:p>
        </text:list-item>
      </text:list>
      <text:p text:style-name="AppendixHeading1">Appendix B. Change Log</text:p>
      <text:list xml:id="list37319852" text:style-name="L7">
        <text:list-item>
          <text:p text:style-name="P24">Draft 01: first working draft based on similar document created by InCommon Federation</text:p>
        </text:list-item>
        <text:list-item>
          <text:p text:style-name="P24">Draft 02: first round of feedback incorporated, deployment section dropped, new section on Artifact Resolution added, artifact added for SSO responses, SOAP added for logout, discovery moved under SSO, language on non-string attributes added, changed SHOULD to MUST for IdP support of selected AuthnRequest features</text:p>
        </text:list-item>
        <text:list-item>
          <text:p text:style-name="P24">Draft 03: moved Artifact Resolution into a SSO profile subsection, new language on SOAP security and SLO bindings, added metadata publication via WKL, added language on IdP error handling, added Holder of Key SSO profile, added Conformance Classes<text:change-start text:change-id="ct316309656"/></text:p>
        </text:list-item>
        <text:list-item>
          <text:p text:style-name="P24">Draft 04: added UI language around SLO, layered conformance language and added MTI algorithms<text:change-end text:change-id="ct316309656"/><text:change-start text:change-id="ct317934256"/>, <text:change-end text:change-id="ct317934256"/><text:change-start text:change-id="ct317932072"/>added section for Proxying<text:change-end text:change-id="ct31793207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3"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text-properties fo:color="#000080" fo:font-size="11pt" fo:font-weight="bold"/>
    </style:style>
    <style:style style:name="Heading_20_6" style:display-name="Heading 6" style:family="paragraph" style:parent-style-name="Heading_20_5"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in" fo:margin-bottom="0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margin-left="0in" fo:margin-right="0in" fo:text-indent="0in" style:auto-text-indent="false" fo:background-color="#e6e6e6" fo:padding="0in" fo:border="none">
        <style:tab-stops/>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AppendixHeading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text:style-name="RTF_5f_Num_20_2_20_2" style:num-suffix="." style:num-format="1">
        <style:list-level-properties text:space-before="0.1972in" text:min-label-width="0.1965in"/>
      </text:list-level-style-number>
      <text:list-level-style-number text:level="3" text:style-name="RTF_5f_Num_20_2_20_3" style:num-suffix="." style:num-format="1">
        <style:list-level-properties text:space-before="0.3937in" text:min-label-width="0.1965in"/>
      </text:list-level-style-number>
      <text:list-level-style-number text:level="4" text:style-name="RTF_5f_Num_20_2_20_4" style:num-suffix="." style:num-format="1">
        <style:list-level-properties text:space-before="0.5909in" text:min-label-width="0.1965in"/>
      </text:list-level-style-number>
      <text:list-level-style-number text:level="5" text:style-name="RTF_5f_Num_20_2_20_5" style:num-suffix="." style:num-format="1">
        <style:list-level-properties text:space-before="0.7874in" text:min-label-width="0.1965in"/>
      </text:list-level-style-number>
      <text:list-level-style-number text:level="6" text:style-name="RTF_5f_Num_20_2_20_6" style:num-suffix="." style:num-format="1">
        <style:list-level-properties text:space-before="0.9846in" text:min-label-width="0.1965in"/>
      </text:list-level-style-number>
      <text:list-level-style-number text:level="7" text:style-name="RTF_5f_Num_20_2_20_7" style:num-suffix="." style:num-format="1">
        <style:list-level-properties text:space-before="1.1815in" text:min-label-width="0.1965in"/>
      </text:list-level-style-number>
      <text:list-level-style-number text:level="8" text:style-name="RTF_5f_Num_20_2_20_8" style:num-suffix="." style:num-format="1">
        <style:list-level-properties text:space-before="1.3787in" text:min-label-width="0.1965in"/>
      </text:list-level-style-number>
      <text:list-level-style-number text:level="9" text:style-name="RTF_5f_Num_20_2_20_9" style:num-suffix="." style:num-format="1">
        <style:list-level-properties text:space-before="1.5752in" text:min-label-width="0.1965in"/>
      </text:list-level-style-number>
      <text:list-level-style-number text:level="10" text:style-name="RTF_5f_Num_20_2_20_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14348784">
            <text:deletion>
              <office:change-info>
                <dc:creator>Scott Cantor</dc:creator>
                <dc:date>2010-04-08T12:42:00</dc:date>
              </office:change-info>
              <text:p text:style-name="MP1"><text:span text:style-name="Page_20_Number"><text:span text:style-name="MT1">3</text:span></text:span></text:p>
            </text:deletion>
          </text:changed-region>
          <text:changed-region text:id="ct314348888">
            <text:insertion>
              <office:change-info>
                <dc:creator>Scott Cantor</dc:creator>
                <dc:date>2010-04-08T12:42:00</dc:date>
              </office:change-info>
            </text:insertion>
          </text:changed-region>
        </text:tracked-changes>
        <text:p text:style-name="MP1"><text:span text:style-name="Page_20_Number"><text:span text:style-name="MT1">draft-kantara-egov-saml2-profile-2.0-0</text:span></text:span><text:change text:change-id="ct314348784"/><text:change-start text:change-id="ct314348888"/><text:span text:style-name="Page_20_Number"><text:span text:style-name="MT1">4</text:span></text:span><text:change-end text:change-id="ct314348888"/><text:span text:style-name="Page_20_Number"><text:span text:style-name="MT1"><text:tab/><text:tab/><text:tab/><text:tab/><text:tab/><text:tab/><text:tab/><text:tab/><text:tab/><text:tab/><text:tab/><text:tab/><text:tab/><text:tab/> <text:tab/><text:tab/>Page </text:span></text:span><text:span text:style-name="MT1"><text:page-number text:select-page="current">16</text:page-number></text:span><text:span text:style-name="Page_20_Number"><text:span text:style-name="MT1"> of </text:span></text:span><text:span text:style-name="MT1"><text:page-count style:num-format="1">16</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Eve Maler</meta:initial-creator>
    <meta:creation-date>2003-07-18T10:47:00</meta:creation-date>
    <dc:creator>Scott Cantor</dc:creator>
    <dc:date>2010-04-08T17:52:30.88</dc:date>
    <meta:printed-by>Keith Hazelton</meta:printed-by>
    <meta:print-date>2005-04-11T14:16:52</meta:print-date>
    <meta:editing-cycles>658</meta:editing-cycles>
    <meta:editing-duration>PT444H54M02S</meta:editing-duration>
    <meta:document-statistic meta:table-count="0" meta:image-count="0" meta:object-count="0" meta:page-count="16" meta:paragraph-count="286" meta:word-count="3635" meta:character-count="27674"/>
    <meta:user-defined meta:name="Info 1"/>
    <meta:user-defined meta:name="Info 2"/>
    <meta:user-defined meta:name="Info 3"/>
    <meta:user-defined meta:name="Info 4"/>
  </office:meta>
</office:document-meta>
</file>